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ntheffing geluidshinder voor voetbaldag met een muzikale afsluiting, Noorddammerweg 48 C, Amstelveen - Zaaknummer Z-2016/025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9 mei 2016</text:span>
          </text:p>
            <text:p text:style-name="common-al">Voetbaldag met een muzikale afsluiting op 5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84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4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4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geluidshinder voor voetbaldag met een muzikale afsluiting, Noorddammerweg 48 C, Amstelveen - Zaaknummer Z-2016/025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44</meta:user-defined>
    <meta:user-defined meta:name="OVERHEIDop.GmbID/DC.identifier">gmb-2016-61844</meta:user-defined>
    <meta:user-defined meta:name="OVERHEID.TaxonomieBeleidsagenda/OVERHEID.category">Ruimte en infrastructuur | Organisatie en beleid</meta:user-defined>
    <meta:user-defined meta:name="OVERHEIDop.referentienummer">Z-2016/025190</meta:user-defined>
    <meta:user-defined meta:name="DCTERMS.abstract">Voetbaldag met een muzikale afsluiting op 5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573 477003</meta:user-defined>
    <meta:user-defined meta:name="OVERHEIDop.versieInformatie"/>
  </office:meta>
</office:document-meta>
</file>