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wilgen en het kandalaberen van 1 wilg, openbaar plantsoen achter Brahmsstraat 21-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HD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Brahmsstraat 21-27 Alkmaar</text:span>: het kappen van 2 wilgen en het kandalaberen van 1 wilg </text:p>
            <text:p text:style-name="common-al">Datum ontvangst: 12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84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4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4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wilgen en het kandalaberen van 1 wilg, openbaar plantsoen achter Brahmsstraat 21-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42</meta:user-defined>
    <meta:user-defined meta:name="OVERHEIDop.GmbID/DC.identifier">gmb-2016-618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HD 21</meta:user-defined>
    <meta:user-defined meta:name="OVERHEIDop.woonplaats">Alkmaar</meta:user-defined>
    <meta:user-defined meta:name="OVERHEIDop.straatnaam">Brahm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794 517460</meta:user-defined>
    <meta:user-defined meta:name="OVERHEIDop.versieInformatie"/>
  </office:meta>
</office:document-meta>
</file>