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Walk of Hope:</text:p>
            <text:p text:style-name="common-al">houden van de Walk of Hope op 4 juni 2016 van 13.30 tot 17.30 uur (verzenddatum 13-0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18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de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84</meta:user-defined>
    <meta:user-defined meta:name="OVERHEIDop.GmbID/DC.identifier">gmb-2016-618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B 62 i</meta:user-defined>
    <meta:user-defined meta:name="OVERHEIDop.woonplaats">Kampen</meta:user-defined>
    <meta:user-defined meta:name="OVERHEIDop.straatnaam">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58 507814</meta:user-defined>
    <meta:user-defined meta:name="OVERHEIDop.versieInformatie"/>
  </office:meta>
</office:document-meta>
</file>