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chtzetten van een loggia, Wendelaarstraat 9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9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92 Alkmaar</text:span>: het dichtzetten van een loggia </text:p>
            <text:p text:style-name="common-al">Datum ontvangst: 12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183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83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chtzetten van een loggia, Wendelaarstraat 9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1838</meta:user-defined>
    <meta:user-defined meta:name="OVERHEIDop.GmbID/DC.identifier">gmb-2016-61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GS 92</meta:user-defined>
    <meta:user-defined meta:name="OVERHEIDop.woonplaats">Alkmaar</meta:user-defined>
    <meta:user-defined meta:name="OVERHEIDop.straatnaam">Wendelaa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774 514752</meta:user-defined>
    <meta:user-defined meta:name="OVERHEIDop.versieInformatie"/>
  </office:meta>
</office:document-meta>
</file>