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festival/concert Afrikaans koor, Amsterdamseweg 22, Amstelveen - Zaaknummer Z-2016/024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april 2016</text:span>
          </text:p>
            <text:p text:style-name="common-al">Festival/concert Afrikaans koor 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183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3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3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festival/concert Afrikaans koor, Amsterdamseweg 22, Amstelveen - Zaaknummer Z-2016/0244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836</meta:user-defined>
    <meta:user-defined meta:name="OVERHEIDop.GmbID/DC.identifier">gmb-2016-61836</meta:user-defined>
    <meta:user-defined meta:name="OVERHEID.TaxonomieBeleidsagenda/OVERHEID.category">Ruimte en infrastructuur | Organisatie en beleid</meta:user-defined>
    <meta:user-defined meta:name="OVERHEIDop.referentienummer">Z-2016/024493</meta:user-defined>
    <meta:user-defined meta:name="DCTERMS.abstract">Festival/concert Afrikaans koo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D 22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33 479778</meta:user-defined>
    <meta:user-defined meta:name="OVERHEIDop.versieInformatie"/>
  </office:meta>
</office:document-meta>
</file>