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bouwen portiers lou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aan portiers lounge aan de Brem 1 in Heijen ( 2016-039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9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183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m 1, Heijen: bouwen portiers lou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35</meta:user-defined>
    <meta:user-defined meta:name="OVERHEIDop.GmbID/DC.identifier">gmb-2016-6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03 409015</meta:user-defined>
    <meta:user-defined meta:name="OVERHEIDop.versieInformatie"/>
  </office:meta>
</office:document-meta>
</file>