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garagedeur, het tijdelijk in gebruik nemen van een pand in strijd met het bestemmingsplan en het veranderen van een bestaande in- of uitrit, Dirk Duivelsweg 5 e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rk Duivelsweg 5 en 6 Alkmaar</text:span>: het vervangen van een garagedeur, het tijdelijk in gebruik nemen van een pand in strijd met het bestemmingsplan en het veranderen van een bestaande in- of uitrit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3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garagedeur, het tijdelijk in gebruik nemen van een pand in strijd met het bestemmingsplan en het veranderen van een bestaande in- of uitrit, Dirk Duivelsweg 5 e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4</meta:user-defined>
    <meta:user-defined meta:name="OVERHEIDop.GmbID/DC.identifier">gmb-2016-6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P 5</meta:user-defined>
    <meta:user-defined meta:name="OVERHEIDop.woonplaats">Alkmaar</meta:user-defined>
    <meta:user-defined meta:name="OVERHEIDop.straatnaam">Dirk Duivelsweg</meta:user-defined>
    <meta:user-defined meta:name="OVERHEID.PostcodeHuisnummer/OVERHEIDop.postcodeHuisnummer">1811NP 6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89 516248</meta:user-defined>
    <meta:user-defined meta:name="OVERHEID.EPSG28992/DC.spatial">112080 516257</meta:user-defined>
    <meta:user-defined meta:name="OVERHEIDop.versieInformatie"/>
  </office:meta>
</office:document-meta>
</file>