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rbrouwersgroes 1, Gennep: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tuinhuis met overkappingaan de Bierbrouwersgroes 1 in Gennep (2016-0374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183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erbrouwersgroes 1, Gennep: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1</meta:user-defined>
    <meta:user-defined meta:name="OVERHEIDop.GmbID/DC.identifier">gmb-2016-61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KC 1</meta:user-defined>
    <meta:user-defined meta:name="OVERHEIDop.woonplaats">Gennep</meta:user-defined>
    <meta:user-defined meta:name="OVERHEIDop.straatnaam">Bierbrouwersgroes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072 412242</meta:user-defined>
    <meta:user-defined meta:name="OVERHEIDop.versieInformatie"/>
  </office:meta>
</office:document-meta>
</file>