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houten remmingwerken aan de zuidzijde van de tesselsebrug door stalen varianten, Mallegatsplein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llegatsplein 1 A Alkmaar</text:span>: het vervangen van de bestaande houten remmingwerken aan de zuidzijde van de tesselsebrug door stalen varianten</text:p>
            <text:p text:style-name="common-al"> Datum ontvangst: 10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3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estaande houten remmingwerken aan de zuidzijde van de tesselsebrug door stalen varianten, Mallegatsplein 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0</meta:user-defined>
    <meta:user-defined meta:name="OVERHEIDop.GmbID/DC.identifier">gmb-2016-6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G 6</meta:user-defined>
    <meta:user-defined meta:name="OVERHEIDop.woonplaats">Alkmaar</meta:user-defined>
    <meta:user-defined meta:name="OVERHEIDop.straatnaam">Mallegats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74 516599</meta:user-defined>
    <meta:user-defined meta:name="OVERHEIDop.versieInformatie"/>
  </office:meta>
</office:document-meta>
</file>