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eel Bovenkerk Bakt!, parkeerplaats Noorddammerweg 1, Amstelveen - Zaaknummer Z-2016/024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april 2016</text:span>
          </text:p>
            <text:p text:style-name="common-al">Heel Bovenkerk Bakt! op 18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82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2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2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Heel Bovenkerk Bakt!, parkeerplaats Noorddammerweg 1, Amstelveen - Zaaknummer Z-2016/024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29</meta:user-defined>
    <meta:user-defined meta:name="OVERHEIDop.GmbID/DC.identifier">gmb-2016-61829</meta:user-defined>
    <meta:user-defined meta:name="OVERHEID.TaxonomieBeleidsagenda/OVERHEID.category">Ruimte en infrastructuur | Organisatie en beleid</meta:user-defined>
    <meta:user-defined meta:name="OVERHEIDop.referentienummer">Z-2016/024438</meta:user-defined>
    <meta:user-defined meta:name="DCTERMS.abstract">Heel Bovenkerk Bakt! op 18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CM 1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304 478494</meta:user-defined>
    <meta:user-defined meta:name="OVERHEIDop.versieInformatie"/>
  </office:meta>
</office:document-meta>
</file>