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estaande vakwerkmast tbv mobiele telecommunicatie, Einthov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1BV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nthovenstraat 1 Alkmaar</text:span>: het vervangen van een bestaande vakwerkmast tbv mobiele telecommunicatie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2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estaande vakwerkmast tbv mobiele telecommunicatie, Einthove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21</meta:user-defined>
    <meta:user-defined meta:name="OVERHEIDop.GmbID/DC.identifier">gmb-2016-6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V 1</meta:user-defined>
    <meta:user-defined meta:name="OVERHEIDop.woonplaats">Alkmaar</meta:user-defined>
    <meta:user-defined meta:name="OVERHEIDop.straatnaam">Einthov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86 515432</meta:user-defined>
    <meta:user-defined meta:name="OVERHEIDop.versieInformatie"/>
  </office:meta>
</office:document-meta>
</file>