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VV Skoll Hockey-Roeitoernooi, Aanloop 7, Amstelveen - Zaaknummer Z-2016/024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6</text:span>
          </text:p>
            <text:p text:style-name="common-al">VVV Skoll Hockey-Roei toernooi op 11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1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VV Skoll Hockey-Roeitoernooi, Aanloop 7, Amstelveen - Zaaknummer Z-2016/024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17</meta:user-defined>
    <meta:user-defined meta:name="OVERHEIDop.GmbID/DC.identifier">gmb-2016-61817</meta:user-defined>
    <meta:user-defined meta:name="OVERHEID.TaxonomieBeleidsagenda/OVERHEID.category">Ruimte en infrastructuur | Organisatie en beleid</meta:user-defined>
    <meta:user-defined meta:name="OVERHEIDop.referentienummer">Z-2016/024242</meta:user-defined>
    <meta:user-defined meta:name="DCTERMS.abstract">VVV Skoll Hockey-Roeitoernooi op 11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224 481302</meta:user-defined>
    <meta:user-defined meta:name="OVERHEIDop.versieInformatie"/>
  </office:meta>
</office:document-meta>
</file>