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verlichte letterdoosreclame, Kennemerstraatweg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GB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ennemerstraatweg 31 Alkmaar</text:span>: het plaatsen van verlichte letterdoosreclame </text:p>
            <text:p text:style-name="common-al">Datum ontvangst: 11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1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1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verlichte letterdoosreclame, Kennemerstraatweg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16</meta:user-defined>
    <meta:user-defined meta:name="OVERHEIDop.GmbID/DC.identifier">gmb-2016-6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B 31</meta:user-defined>
    <meta:user-defined meta:name="OVERHEIDop.woonplaats">Alkmaar</meta:user-defined>
    <meta:user-defined meta:name="OVERHEIDop.straatnaam">Kennemerstraat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264 515829</meta:user-defined>
    <meta:user-defined meta:name="OVERHEIDop.versieInformatie"/>
  </office:meta>
</office:document-meta>
</file>