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 aan de voorzijde van het huis, Omval 4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2NA4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mval 49 Alkmaar</text:span>: het plaatsen van een dakkapel aan de voorzijde van het huis </text:p>
            <text:p text:style-name="common-al">Datum ontvangst: 11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1810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1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1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akkapel aan de voorzijde van het huis, Omval 4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810</meta:user-defined>
    <meta:user-defined meta:name="OVERHEIDop.GmbID/DC.identifier">gmb-2016-61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2NA 49</meta:user-defined>
    <meta:user-defined meta:name="OVERHEIDop.woonplaats">Alkmaar</meta:user-defined>
    <meta:user-defined meta:name="OVERHEIDop.straatnaam">Omval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46 515072</meta:user-defined>
    <meta:user-defined meta:name="OVERHEIDop.versieInformatie"/>
  </office:meta>
</office:document-meta>
</file>