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verdiepingsvloer, Hazenkoog 10 R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2BS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azenkoog 10 R Alkmaar</text:span>: het plaatsen van een verdiepingsvloer </text:p>
            <text:p text:style-name="common-al">Datum ontvangst: 11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180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0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0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verdiepingsvloer, Hazenkoog 10 R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802</meta:user-defined>
    <meta:user-defined meta:name="OVERHEIDop.GmbID/DC.identifier">gmb-2016-61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2</meta:user-defined>
    <meta:user-defined meta:name="OVERHEIDop.woonplaats">Alkmaar</meta:user-defined>
    <meta:user-defined meta:name="OVERHEIDop.straatnaam">Hazenkoo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4836 518526</meta:user-defined>
    <meta:user-defined meta:name="OVERHEIDop.versieInformatie"/>
  </office:meta>
</office:document-meta>
</file>