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euken en badkamer en het handelen in strijd met het bestemmingsplan ten behoeve van het wonen buiten het gewenste bouwvlak, Achterweg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2AM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weg 13 Alkmaar</text:span>: het plaatsen van een keuken en badkamer en het handelen in strijd met het bestemmingsplan ten behoeve van het wonen buiten het gewenste bouwvlak </text:p>
            <text:p text:style-name="common-al"> 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79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euken en badkamer en het handelen in strijd met het bestemmingsplan ten behoeve van het wonen buiten het gewenste bouwvlak, Achterweg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98</meta:user-defined>
    <meta:user-defined meta:name="OVERHEIDop.GmbID/DC.identifier">gmb-2016-6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M 13</meta:user-defined>
    <meta:user-defined meta:name="OVERHEIDop.woonplaats">Alkmaar</meta:user-defined>
    <meta:user-defined meta:name="OVERHEIDop.straatnaam">Acht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27 518018</meta:user-defined>
    <meta:user-defined meta:name="OVERHEIDop.versieInformatie"/>
  </office:meta>
</office:document-meta>
</file>