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kozijn en de deuren, Snaarmanslaa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SB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aarmanslaan 5 Alkmaar</text:span>: het vervangen van het kozijn en de deuren </text:p>
            <text:p text:style-name="common-al"> 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9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kozijn en de deuren, Snaarmanslaan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96</meta:user-defined>
    <meta:user-defined meta:name="OVERHEIDop.GmbID/DC.identifier">gmb-2016-61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SB 5</meta:user-defined>
    <meta:user-defined meta:name="OVERHEIDop.woonplaats">Alkmaar</meta:user-defined>
    <meta:user-defined meta:name="OVERHEIDop.straatnaam">Snaarman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59 516633</meta:user-defined>
    <meta:user-defined meta:name="OVERHEIDop.versieInformatie"/>
  </office:meta>
</office:document-meta>
</file>