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 Verkade, Stadsplein, Amstelveen - Zaaknummer Z-2016/02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pril 2016</text:span>
          </text:p>
            <text:p text:style-name="common-al">Promotie Verkade op 4 en 5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79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promotie Verkade, Stadsplein, Amstelveen - Zaaknummer Z-2016/024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95</meta:user-defined>
    <meta:user-defined meta:name="OVERHEIDop.GmbID/DC.identifier">gmb-2016-61795</meta:user-defined>
    <meta:user-defined meta:name="OVERHEID.TaxonomieBeleidsagenda/OVERHEID.category">Ruimte en infrastructuur | Organisatie en beleid</meta:user-defined>
    <meta:user-defined meta:name="OVERHEIDop.referentienummer">Z-2016/024215</meta:user-defined>
    <meta:user-defined meta:name="DCTERMS.abstract">Promotie Verkade op 4 en 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