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par, Livingstone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7PX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vingstonestraat 58 Alkmaar</text:span>: het kappen van een spar </text:p>
            <text:p text:style-name="common-al">Datum ontvangst: 10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79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spar, Livingstonestraat 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92</meta:user-defined>
    <meta:user-defined meta:name="OVERHEIDop.GmbID/DC.identifier">gmb-2016-61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PX 58</meta:user-defined>
    <meta:user-defined meta:name="OVERHEIDop.woonplaats">Alkmaar</meta:user-defined>
    <meta:user-defined meta:name="OVERHEIDop.straatnaam">Livingston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898 520852</meta:user-defined>
    <meta:user-defined meta:name="OVERHEIDop.versieInformatie"/>
  </office:meta>
</office:document-meta>
</file>