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erenweg 194 K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A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94 K2 te Alkmaar</text:span>: het bouwen van een woning </text:p>
            <text:p text:style-name="common-al">Datum ontvangst: 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8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Herenweg 194 K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89</meta:user-defined>
    <meta:user-defined meta:name="OVERHEIDop.GmbID/DC.identifier">gmb-2016-61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L 184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74 517777</meta:user-defined>
    <meta:user-defined meta:name="OVERHEIDop.versieInformatie"/>
  </office:meta>
</office:document-meta>
</file>