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stolpwoning en het bouwen van een bijbehorend bouwwerk, Oostmijzerdijk 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636W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mijzerdijk 8 Schermerhorn</text:span>: het verbouwen van de stolpwoning en het bouwen van een bijbehorend bouwwerk </text:p>
            <text:p text:style-name="common-al">Datum ontvangst: 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stolpwoning en het bouwen van een bijbehorend bouwwerk, Oostmijzerdijk 8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85</meta:user-defined>
    <meta:user-defined meta:name="OVERHEIDop.GmbID/DC.identifier">gmb-2016-6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C 8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664 512737</meta:user-defined>
    <meta:user-defined meta:name="OVERHEIDop.versieInformatie"/>
  </office:meta>
</office:document-meta>
</file>