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straatspeeldag Michiel de Ruyterschool, Henegouwselaan tussen de Laan Rozenburg en de Voornsehoek, Amstelveen - Zaaknummer Z-2016/02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pril 2016</text:span>
          </text:p>
            <text:p text:style-name="common-al">Straatspeeldag Michiel de Ruyterschool op 8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78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en straatspeeldag Michiel de Ruyterschool, Henegouwselaan tussen de Laan Rozenburg en de Voornsehoek, Amstelveen - Zaaknummer Z-2016/02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80</meta:user-defined>
    <meta:user-defined meta:name="OVERHEIDop.GmbID/DC.identifier">gmb-2016-61780</meta:user-defined>
    <meta:user-defined meta:name="OVERHEID.TaxonomieBeleidsagenda/OVERHEID.category">Ruimte en infrastructuur | Organisatie en beleid</meta:user-defined>
    <meta:user-defined meta:name="OVERHEIDop.referentienummer">Z-2016/024255</meta:user-defined>
    <meta:user-defined meta:name="DCTERMS.abstract">Straatspeeldag Michiel de Ruyterschool op 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V 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20 481104</meta:user-defined>
    <meta:user-defined meta:name="OVERHEIDop.versieInformatie"/>
  </office:meta>
</office:document-meta>
</file>