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lstraat 2, verlengen beslistermijn,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pelstraat 2, 6707 ER, het handelen in strijd met regels bestemmingsplan, 2016W0438, 10-05-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77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7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7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lstraat 2, verlengen beslistermijn,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79</meta:user-defined>
    <meta:user-defined meta:name="OVERHEIDop.GmbID/DC.identifier">gmb-2016-6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R 2</meta:user-defined>
    <meta:user-defined meta:name="OVERHEIDop.woonplaats">Wageningen</meta:user-defined>
    <meta:user-defined meta:name="OVERHEIDop.straatnaam">Spel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69 442547</meta:user-defined>
    <meta:user-defined meta:name="OVERHEIDop.versieInformatie"/>
  </office:meta>
</office:document-meta>
</file>