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vijf bedrijfsunits in één gebouw, Berenkoog 51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BN51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51 E Alkmaar</text:span>: het bouwen van vijf bedrijfsunits in één gebouw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vijf bedrijfsunits in één gebouw, Berenkoog 51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75</meta:user-defined>
    <meta:user-defined meta:name="OVERHEIDop.GmbID/DC.identifier">gmb-2016-6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N 51f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552 518580</meta:user-defined>
    <meta:user-defined meta:name="OVERHEIDop.versieInformatie"/>
  </office:meta>
</office:document-meta>
</file>