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pop Festival en Springti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Festival incl. muziek en kinderactiviteiten</text:p>
            <text:p text:style-name="common-al">Datum evenement:	14 en 15 mei 2016</text:p>
            <text:p text:style-name="common-al">Locatie: 		Zuiderpark Apeldoorn</text:p>
            <text:p text:style-name="common-al">Datum vergunning: 	12 mei 2016</text:p>
            <text:p text:style-name="common-al">Vergunningnummer: 	16/466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77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rapop Festival en Springti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74</meta:user-defined>
    <meta:user-defined meta:name="OVERHEIDop.GmbID/DC.identifier">gmb-2016-61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Z 358a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33 467388</meta:user-defined>
    <meta:user-defined meta:name="OVERHEIDop.versieInformatie"/>
  </office:meta>
</office:document-meta>
</file>