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ieuw kozijn op de tweede etage, P.C. Boutensstraat 2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2KL2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.C.Boutensstraat 226 Alkmaar</text:span>: het plaatsen van een nieuw kozijn op de tweede etage </text:p>
            <text:p text:style-name="common-al">Datum ontvangst: 9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177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7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7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nieuw kozijn op de tweede etage, P.C. Boutensstraat 2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771</meta:user-defined>
    <meta:user-defined meta:name="OVERHEIDop.GmbID/DC.identifier">gmb-2016-61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KL 226</meta:user-defined>
    <meta:user-defined meta:name="OVERHEIDop.woonplaats">Alkmaar</meta:user-defined>
    <meta:user-defined meta:name="OVERHEIDop.straatnaam">P.C. Boutens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236 518393</meta:user-defined>
    <meta:user-defined meta:name="OVERHEIDop.versieInformatie"/>
  </office:meta>
</office:document-meta>
</file>