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8-3-2">
      <text:list-level-style-bullet text:bullet-char="-" text:level="1">
        <style:list-level-properties text:min-label-width="10mm"/>
      </text:list-level-style-bullet>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5">
      <text:list-level-style-bullet text:bullet-char="-" text:level="1">
        <style:list-level-properties text:min-label-width="10mm"/>
      </text:list-level-style-bullet>
    </text:list-style>
    <text:list-style style:name="id1-3-2-2-2-2-1-1-5-1">
      <text:list-level-style-bullet text:bullet-char="-" text:level="1">
        <style:list-level-properties text:min-label-width="10mm"/>
      </text:list-level-style-bullet>
    </text:list-style>
    <text:list-style style:name="id1-3-2-2-2-2-1-1-5-2">
      <text:list-level-style-bullet text:bullet-char="-" text:level="1">
        <style:list-level-properties text:min-label-width="10mm"/>
      </text:list-level-style-bullet>
    </text:list-style>
    <text:list-style style:name="id1-3-2-2-2-2-1-1-5-3">
      <text:list-level-style-bullet text:bullet-char="-" text:level="1">
        <style:list-level-properties text:min-label-width="10mm"/>
      </text:list-level-style-bullet>
    </text:list-style>
    <text:list-style style:name="id1-3-2-2-2-2-1-1-5-4">
      <text:list-level-style-bullet text:bullet-char="-" text:level="1">
        <style:list-level-properties text:min-label-width="10mm"/>
      </text:list-level-style-bullet>
    </text:list-style>
    <text:list-style style:name="id1-3-2-2-2-2-1-1-5-5">
      <text:list-level-style-bullet text:bullet-char="-" text:level="1">
        <style:list-level-properties text:min-label-width="10mm"/>
      </text:list-level-style-bullet>
    </text:list-style>
    <text:list-style style:name="id1-3-2-2-2-2-1-1-5-6">
      <text:list-level-style-bullet text:bullet-char="-" text:level="1">
        <style:list-level-properties text:min-label-width="10mm"/>
      </text:list-level-style-bullet>
    </text:list-style>
    <text:list-style style:name="id1-3-2-2-2-2-1-1-5-7">
      <text:list-level-style-bullet text:bullet-char="-" text:level="1">
        <style:list-level-properties text:min-label-width="10mm"/>
      </text:list-level-style-bullet>
    </text:list-style>
    <text:list-style style:name="id1-3-2-2-2-2-1-1-5-8">
      <text:list-level-style-bullet text:bullet-char="-" text:level="1">
        <style:list-level-properties text:min-label-width="10mm"/>
      </text:list-level-style-bullet>
    </text:list-style>
    <text:list-style style:name="id1-3-2-2-2-2-1-1-5-9">
      <text:list-level-style-bullet text:bullet-char="-" text:level="1">
        <style:list-level-properties text:min-label-width="10mm"/>
      </text:list-level-style-bullet>
    </text:list-style>
    <text:list-style style:name="id1-3-2-2-2-2-1-1-5-10">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4">
      <text:list-level-style-bullet text:bullet-char="-" text:level="1">
        <style:list-level-properties text:min-label-width="10mm"/>
      </text:list-level-style-bullet>
    </text:list-style>
    <text:list-style style:name="id1-3-2-2-2-2-1-2-4-1">
      <text:list-level-style-bullet text:bullet-char="-" text:level="1">
        <style:list-level-properties text:min-label-width="10mm"/>
      </text:list-level-style-bullet>
    </text:list-style>
    <text:list-style style:name="id1-3-2-2-2-2-1-2-4-2">
      <text:list-level-style-bullet text:bullet-char="-" text:level="1">
        <style:list-level-properties text:min-label-width="10mm"/>
      </text:list-level-style-bullet>
    </text:list-style>
    <text:list-style style:name="id1-3-2-2-2-2-1-2-4-3">
      <text:list-level-style-bullet text:bullet-char="-" text:level="1">
        <style:list-level-properties text:min-label-width="10mm"/>
      </text:list-level-style-bullet>
    </text:list-style>
    <text:list-style style:name="id1-3-2-2-2-2-1-2-4-4">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gemeenteraad van Valkenswaard in zijn openbare vergadering van 5 november 2015;</text:p>
              <text:p text:style-name="al">gezien het advies van het college van burgemeester en wethouders van Valkenswaard van 3 november 2015;</text:p>
              <text:p text:style-name="al">registratienummer: 24551/24786;</text:p>
              <text:p text:style-name="al">gelet op artikel 229, eerste lid, aanhef en onderdelen a en b, van de Gemeentewet;</text:p>
              <text:p text:style-name="al">						b e s l u i t :</text:p>
              <text:p text:style-name="al">vast te stellen de:</text:p>
              <text:p text:style-name="al">Verordening op de heffing en de invordering van lijkbezorgingsrechten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 Eikenhof en Oude Begraafplaats;</text:p>
                </text:list-item>
                <text:list-item text:style-override="id1-3-2-2-1-3-3-2">
                  <text:number>b.</text:number>
                  <text:p text:style-name="al">asbus: een bus ter berging van as van een overledene;</text:p>
                </text:list-item>
                <text:list-item text:style-override="id1-3-2-2-1-3-3-3">
                  <text:number>c.</text:number>
                  <text:p text:style-name="al">urn: een voorwerp ter berging van één of meer asbussen;</text:p>
                </text:list-item>
                <text:list-item text:style-override="id1-3-2-2-1-3-3-4">
                  <text:number>d.</text:number>
                  <text:p text:style-name="al">particulier graf: een graf waarvoor aan een natuurlijk of rechtspersoon het uitsluitend recht is verleend tot:</text:p>
                  <text:list text:style-name="id1-3-2-2-1-3-3-4-3">
                    <text:list-item text:style-override="id1-3-2-2-1-3-3-4-3-1">
                      <text:number>-</text:number>
                      <text:p text:style-name="al">het doen begraven en begraven houden van lijken;</text:p>
                    </text:list-item>
                    <text:list-item text:style-override="id1-3-2-2-1-3-3-4-3-2">
                      <text:number>-</text:number>
                      <text:p text:style-name="al">het doen bijzetten en bijgezet houden van asbussen met of zonder urnen;</text:p>
                    </text:list-item>
                    <text:list-item text:style-override="id1-3-2-2-1-3-3-4-3-3">
                      <text:number>-</text:number>
                      <text:p text:style-name="al">het doen verstrooien van as;</text:p>
                    </text:list-item>
                  </text:list>
                </text:list-item>
                <text:list-item text:style-override="id1-3-2-2-1-3-3-5">
                  <text:number>e.</text:number>
                  <text:p text:style-name="al">algemeen graf: een graf bij de gemeente in beheer waarin aan een ieder gelegenheid wordt  geboden tot het doen begraven van lijken;</text:p>
                </text:list-item>
                <text:list-item text:style-override="id1-3-2-2-1-3-3-6">
                  <text:number>f.</text:number>
                  <text:p text:style-name="al">particulier urnengraf: een graf waarvoor aan een natuurlijk of rechtspersoon het uitsluitend recht verleend is tot:</text:p>
                  <text:list text:style-name="id1-3-2-2-1-3-3-6-3">
                    <text:list-item text:style-override="id1-3-2-2-1-3-3-6-3-1">
                      <text:number>-</text:number>
                      <text:p text:style-name="al">het doen bijzetten en bijgezet houden van asbussen met of zonder urnen;</text:p>
                    </text:list-item>
                    <text:list-item text:style-override="id1-3-2-2-1-3-3-6-3-2">
                      <text:number>-</text:number>
                      <text:p text:style-name="al">het doen verstrooien van as;</text:p>
                    </text:list-item>
                  </text:list>
                </text:list-item>
                <text:list-item text:style-override="id1-3-2-2-1-3-3-7">
                  <text:number>g.</text:number>
                  <text:p text:style-name="al">algemeen urnengraf: een graf bij de gemeente in beheer waarin aan een ieder gelegenheid wordt geboden tot het doen bijzetten van asbussen met of zonder urnen;</text:p>
                </text:list-item>
                <text:list-item text:style-override="id1-3-2-2-1-3-3-8">
                  <text:number>h.</text:number>
                  <text:p text:style-name="al">particuliere verstrooiingsplaats:een plaats waarvoor aan een natuurlijk of rechtspersoon het uitsluitend recht verleend is tot:</text:p>
                  <text:list text:style-name="id1-3-2-2-1-3-3-8-3">
                    <text:list-item text:style-override="id1-3-2-2-1-3-3-8-3-1">
                      <text:number>-</text:number>
                      <text:p text:style-name="al">het verstrooien van as;</text:p>
                    </text:list-item>
                    <text:list-item text:style-override="id1-3-2-2-1-3-3-8-3-2">
                      <text:number>-</text:number>
                      <text:p text:style-name="al">het gedenkteken van overledenen;</text:p>
                    </text:list-item>
                  </text:list>
                </text:list-item>
                <text:list-item text:style-override="id1-3-2-2-1-3-3-9">
                  <text:number>i.</text:number>
                  <text:p text:style-name="al">algemene verstrooiingsplaats: een verstrooiingsplaats bij de gemeente in beheer waarop aan een ieder gelegenheid wordt geboden tot het verstrooien van as;</text:p>
                </text:list-item>
                <text:list-item text:style-override="id1-3-2-2-1-3-3-10">
                  <text:number>j.</text:number>
                  <text:p text:style-name="al">particuliere urnennis: een nis, waarvoor aan een natuurlijk of rechtspersoon het uitsluitend recht is verleend tot het doen bijzetten en bijgezet houden van asbussen met of zonder ur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Ontstaan van de belastingschuld voor de rechten</text:p>
              <text:p text:style-name="al">De rechten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0-3">
                  <text:number>2.</text:number>
                  <text:p text:style-name="al">De Algemene termijnenwet is niet van toepassing op de in het eerste lid gestelde termijn.</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Intrekking van oude verordening</text:p>
              <text:p text:style-name="al">De “Verordening op de heffing en de invordering van Lijkbezorgingsrechten 2012”, vastgesteld in de openbare raadsvergadering van 28 april 2011,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1 januari 2016.</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lijkbezorgingsrechten 2016”.</text:p>
              <text:p text:style-name="al">Aldus vastgesteld in de openbare raadsvergadering van 5 november 2015. </text:p>
              <text:p text:style-name="al">de griffier,					de voorzitter,</text:p>
              <text:p text:style-name="al">drs. C. Miedema				drs. A.B.A.M. Ederveen.</text:p>
              <text:p text:style-name="al">
              <text:span text:style-name="nadrukvet">Tarieventabel behorende bij de “Verordening op de heffing en de invordering van lijkbezorgingsrechten 201</text:span>
              <text:span text:style-name="nadrukvet">6</text:span>
              <text:span text:style-name="nadrukvet">”.</text:span>
            </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list text:style-name="id1-3-2-2-2-2-1">
                <text:list-item text:style-override="id1-3-2-2-2-2-1-1">
                  <text:number>1.</text:number>
                  <text:p text:style-name="al">1	Voor het verlenen van het uitsluitend recht op een</text:p>
                  <text:p text:style-name="al">	particulier graf of  voor het plaatsen van een asbus/urn </text:p>
                  <text:p text:style-name="al">	in of op een particulier graf wordt geheven voor een periode van:</text:p>
                  <text:list text:style-name="id1-3-2-2-2-2-1-1-5">
                    <text:list-item text:style-override="id1-3-2-2-2-2-1-1-5-1">
                      <text:number>-</text:number>
                      <text:p text:style-name="al">10 jaar									€    580,00</text:p>
                    </text:list-item>
                    <text:list-item text:style-override="id1-3-2-2-2-2-1-1-5-2">
                      <text:number>-</text:number>
                      <text:p text:style-name="al">15 jaar									€    870,00</text:p>
                    </text:list-item>
                    <text:list-item text:style-override="id1-3-2-2-2-2-1-1-5-3">
                      <text:number>-</text:number>
                      <text:p text:style-name="al">20 jaar									€  1160,00</text:p>
                    </text:list-item>
                    <text:list-item text:style-override="id1-3-2-2-2-2-1-1-5-4">
                      <text:number>-</text:number>
                      <text:p text:style-name="al">25 jaar									€  1450,00</text:p>
                    </text:list-item>
                    <text:list-item text:style-override="id1-3-2-2-2-2-1-1-5-5">
                      <text:number>-</text:number>
                      <text:p text:style-name="al">30 jaar									€  1740,00</text:p>
                      <text:p text:style-name="al">	Bij graven in de vakken E (ged.) F, K en L op de oude begraafplaats geldt een toeslag van 100%. Zowel basistarief als toeslag worden per gebruikte reguliere grafpositie in rekening gebracht<text:span text:style-name="nadrukvet">.</text:span></text:p>
                      <text:p text:style-name="al">%1.1Voor het verlenen van het recht voor het plaatsen van </text:p>
                      <text:p text:style-name="al">%1.1	een asbus/urn in of op een urnenbewaarplaats voor een </text:p>
                      <text:p text:style-name="al">%1.1	periode van :</text:p>
                    </text:list-item>
                    <text:list-item text:style-override="id1-3-2-2-2-2-1-1-5-6">
                      <text:number>-</text:number>
                      <text:p text:style-name="al">10 jaar								€     480,00</text:p>
                    </text:list-item>
                    <text:list-item text:style-override="id1-3-2-2-2-2-1-1-5-7">
                      <text:number>-</text:number>
                      <text:p text:style-name="al">15 jaar								€     720,00</text:p>
                    </text:list-item>
                    <text:list-item text:style-override="id1-3-2-2-2-2-1-1-5-8">
                      <text:number>-</text:number>
                      <text:p text:style-name="al">20 jaar								€     960,00</text:p>
                    </text:list-item>
                    <text:list-item text:style-override="id1-3-2-2-2-2-1-1-5-9">
                      <text:number>-</text:number>
                      <text:p text:style-name="al">25 jaar								€   1200,00</text:p>
                    </text:list-item>
                    <text:list-item text:style-override="id1-3-2-2-2-2-1-1-5-10">
                      <text:number>-</text:number>
                      <text:p text:style-name="al">30 jaar								€   1440,00</text:p>
                    </text:list-item>
                  </text:list>
                </text:list-item>
                <text:list-item text:style-override="id1-3-2-2-2-2-1-2">
                  <text:number>1.</text:number>
                  <text:p text:style-name="al">3	Voor het verlengen van het uitsluitend recht als bedoeld</text:p>
                  <text:p text:style-name="al">	in 1.1 wordt geheven voor een periode van:</text:p>
                  <text:list text:style-name="id1-3-2-2-2-2-1-2-4">
                    <text:list-item text:style-override="id1-3-2-2-2-2-1-2-4-1">
                      <text:number>-</text:number>
                      <text:p text:style-name="al">5 jaar 									€     290,00</text:p>
                    </text:list-item>
                    <text:list-item text:style-override="id1-3-2-2-2-2-1-2-4-2">
                      <text:number>-</text:number>
                      <text:p text:style-name="al">10 jaar									€     580,00</text:p>
                    </text:list-item>
                    <text:list-item text:style-override="id1-3-2-2-2-2-1-2-4-3">
                      <text:number>-</text:number>
                      <text:p text:style-name="al">15 jaar									€     870,00</text:p>
                    </text:list-item>
                    <text:list-item text:style-override="id1-3-2-2-2-2-1-2-4-4">
                      <text:number>-</text:number>
                      <text:p text:style-name="al">20 jaar									€   1160,00</text:p>
                      <text:p text:style-name="al">	Bij graven in de vakken E (ged.) F, K en L op de oude begraafplaats geldt een toeslag van 100%, met uitzondering van verlenging van rechten die zijn opgebouwd voor 1 januari 2012. </text:p>
                    </text:list-item>
                  </text:list>
                </text:list-item>
                <text:list-item text:style-override="id1-3-2-2-2-2-1-3">
                  <text:number>1.</text:number>
                  <text:p text:style-name="al">4	Voor het verlengen van het uitsluitend recht als bedoeld</text:p>
                </text:list-item>
              </text:list>
              <text:p text:style-name="al">In 1.2 wordt geheven voor een periode van:</text:p>
              <text:list text:style-name="id1-3-2-2-2-2-3">
                <text:list-item text:style-override="id1-3-2-2-2-2-3-1">
                  <text:number>-</text:number>
                  <text:p text:style-name="al">5 jaar									€     240,00</text:p>
                </text:list-item>
                <text:list-item text:style-override="id1-3-2-2-2-2-3-2">
                  <text:number>-</text:number>
                  <text:p text:style-name="al">10 jaar 								€     480,00</text:p>
                </text:list-item>
                <text:list-item text:style-override="id1-3-2-2-2-2-3-3">
                  <text:number>-</text:number>
                  <text:p text:style-name="al">15 jaar									€     720,00</text:p>
                </text:list-item>
                <text:list-item text:style-override="id1-3-2-2-2-2-3-4">
                  <text:number>-</text:number>
                  <text:p text:style-name="al">20 jaar									€     960,00</text:p>
                </text:list-item>
              </text:list>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list text:style-name="id1-3-2-2-3-2-1">
                <text:list-item text:style-override="id1-3-2-2-3-2-1-1">
                  <text:number>2.</text:number>
                  <text:p text:style-name="al">1	Voor het begraven van een lijk van een persoon van 12 jaar</text:p>
                  <text:p text:style-name="al">	of ouder in een particulier graf wordt geheven				€    420,00</text:p>
                </text:list-item>
                <text:list-item text:style-override="id1-3-2-2-3-2-1-2">
                  <text:number>2.</text:number>
                  <text:p text:style-name="al">2	Voor het begraven van een lijk van een kind beneden 12 jaar in een</text:p>
                  <text:p text:style-name="al">	particulier graf, op de daarvoor aangewezen plaats, wordt geheven 	€    240,00</text:p>
                </text:list-item>
                <text:list-item text:style-override="id1-3-2-2-3-2-1-3">
                  <text:number>2.</text:number>
                  <text:p text:style-name="al">3	Voor het begraven van een levenloos geboren vrucht, op de</text:p>
                  <text:p text:style-name="al">	daarvoor aangewezen plaats, wordt geheven		          		 €     60,00</text:p>
                </text:list-item>
                <text:list-item text:style-override="id1-3-2-2-3-2-1-4">
                  <text:number>2.</text:number>
                  <text:p text:style-name="al">4	Voor het begraven van een lijk in een algemeen graf			 €   420,00</text:p>
                </text:list-item>
                <text:list-item text:style-override="id1-3-2-2-3-2-1-5">
                  <text:number>2.</text:number>
                  <text:p text:style-name="al">5	Voor het begraven op buitengewone uren wordt het recht,</text:p>
                  <text:p text:style-name="al">	bedoeld in de artikelen 2.1, 2.2, 2.3 en 2.4 verhoogd met:</text:p>
                </text:list-item>
              </text:list>
              <text:p text:style-name="al">2.5.1	50 % indien de begraving plaats vindt op werkdagen op een ander tijdstip dan bedoeld in artikel 10 van de Beheersverordening gemeentelijke begraafplaatsen Valkenswaard 2012;</text:p>
              <text:p text:style-name="al">2.5.2	75 % indien de begraving plaats heeft op een zaterdag;</text:p>
              <text:p text:style-name="al">2.5.3	100% indien de begraving plaats heeft op een zondag of wettelijk/algemeen erkende feestdag.</text:p>
            </text:section>
            <text:p text:style-name="hoofdstuk_bottom"/>
          </text:section>
          <text:section text:name="hoofdstuk_id1-3-2-2-4" text:style-name="hoofdstuk">
            <text:p text:style-name="hoofdstuk_kop"><text:span text:style-name="label">Hoofdstuk</text:span> <text:span text:style-name="nr">3</text:span> Plaatsen van asbussen en urnen</text:p>
            <text:section text:name="structuurtekst_id1-3-2-2-4-2" text:style-name="structuurtekst">
              <text:p text:style-name="al">3.1	Voor het plaatsen van een asbus of urn wordt geheven:</text:p>
              <text:p text:style-name="al">3.1.1	in of op een particulier graf							€   85,00</text:p>
              <text:p text:style-name="al">3.1.2	in een algemeen graf								€   85,00</text:p>
              <text:p text:style-name="al">3.1.3	in of op een urnenbewaarplaats						€   85,00</text:p>
              <text:p text:style-name="al">3.2	Voor het plaatsen op buitengewone uren wordt het recht bedoeld</text:p>
              <text:p text:style-name="al">3.	In de artikelen 3.1.1, 3.1.2 en 3.1.3 verhoogd met;</text:p>
              <text:p text:style-name="al">3.2.1	50% indien de plaatsing plaats vindt op werkdagen op een ander </text:p>
              <text:p text:style-name="al">	tijdstip dan bedoeld in artikel 10 van de Beheersverordening </text:p>
              <text:p text:style-name="al">	gemeentelijke begraafplaatsen Valkenswaard 2012;</text:p>
              <text:p text:style-name="al">3.2.2	75% indien de plaatsing plaats heeft op een zaterdag;</text:p>
              <text:p text:style-name="al">3.2.3	100% indien de plaatsing plaats heeft op een zondag of wettelijk/algemeen</text:p>
              <text:p text:style-name="al">	erkende feestdag.</text:p>
            </text:section>
            <text:p text:style-name="hoofdstuk_bottom"/>
          </text:section>
          <text:section text:name="hoofdstuk_id1-3-2-2-5" text:style-name="hoofdstuk">
            <text:p text:style-name="hoofdstuk_kop"><text:span text:style-name="label">Hoofdstuk</text:span> <text:span text:style-name="nr">4</text:span> Bijzetten</text:p>
            <text:section text:name="structuurtekst_id1-3-2-2-5-2" text:style-name="structuurtekst">
              <text:list text:style-name="id1-3-2-2-5-2-1">
                <text:list-item text:style-override="id1-3-2-2-5-2-1-1">
                  <text:number>4.</text:number>
                  <text:p text:style-name="al">1	Begraving of bijzetting van een lijk in een particulier graf waarvan</text:p>
                  <text:p text:style-name="al">	de uitgiftetermijn binnen de wettelijke minimum grafrusttermijn </text:p>
                  <text:p text:style-name="al">	afloopt, kan alleen plaatsvinden onder gelijktijdige verlenging </text:p>
                  <text:p text:style-name="al">	van de uitgiftetermijn met een zodanige periode dat de alsdan </text:p>
                  <text:p text:style-name="al">	resterende uitgiftetermijn ten minste gelijk is aan de wettelijke </text:p>
                  <text:p text:style-name="al">	minimum grafrusttermijn. Het recht bedraagt € 58,00 per jaar. </text:p>
                </text:list-item>
                <text:list-item text:style-override="id1-3-2-2-5-2-1-2">
                  <text:number>4.</text:number>
                  <text:p text:style-name="al">2	Bijzetting van een asbus of urn kan plaatsvinden onder de voorwaarde,</text:p>
                  <text:p text:style-name="al">	dat de gekozen termijn tenminste de termijn van de eerstgeplaatste </text:p>
                  <text:p text:style-name="al">	overschrijdt. Voor deze overschrijding bedraagt het recht € 48,00 </text:p>
                  <text:p text:style-name="al">	per jaar.</text:p>
                </text:list-item>
                <text:list-item text:style-override="id1-3-2-2-5-2-1-3">
                  <text:number>4.</text:number>
                  <text:p text:style-name="al">3	Voor het bijzetten van een lijk van een persoon van 12 jaar</text:p>
                  <text:p text:style-name="al">	of ouder in een particulier graf wordt geheven				€  420,00</text:p>
                </text:list-item>
                <text:list-item text:style-override="id1-3-2-2-5-2-1-4">
                  <text:number>4.</text:number>
                  <text:p text:style-name="al">4	Voor het bijzetten van een lijk van een kind beneden</text:p>
                  <text:p text:style-name="al">	12 jaar in een particulier graf wordt geheven				€  240,00</text:p>
                </text:list-item>
                <text:list-item text:style-override="id1-3-2-2-5-2-1-5">
                  <text:number>4.</text:number>
                  <text:p text:style-name="al">5	Voor het bijzetten van een levenloos geboren vrucht, op de</text:p>
                  <text:p text:style-name="al">	daarvoor aangewezen plaats, wordt geheven				€    60,00</text:p>
                </text:list-item>
                <text:list-item text:style-override="id1-3-2-2-5-2-1-6">
                  <text:number>4.</text:number>
                  <text:p text:style-name="al">6	Voor het bijzetten van een lijk in een algemeen graf			€  420,00</text:p>
                </text:list-item>
                <text:list-item text:style-override="id1-3-2-2-5-2-1-7">
                  <text:number>4.</text:number>
                  <text:p text:style-name="al">7	Voor het bijzetten van een asbus of urn in of op een particulier graf 	€    85,00</text:p>
                </text:list-item>
                <text:list-item text:style-override="id1-3-2-2-5-2-1-8">
                  <text:number>4.</text:number>
                  <text:p text:style-name="al">8	Voor het bijzetten van een asbus of urn in een algemeen graf		€    85,00</text:p>
                </text:list-item>
                <text:list-item text:style-override="id1-3-2-2-5-2-1-9">
                  <text:number>4.</text:number>
                  <text:p text:style-name="al">9	Voor het bijzetten van een asbus of urn in of op een</text:p>
                  <text:p text:style-name="al">	urnenbewaarplaats								€    85,00</text:p>
                </text:list-item>
                <text:list-item text:style-override="id1-3-2-2-5-2-1-10">
                  <text:number>4.</text:number>
                  <text:p text:style-name="al">10	Voor het bijzetten op buitengewone uren wordt het recht,</text:p>
                  <text:p text:style-name="al">	bedoeld in de artikelen 4.3 tot en met 4.9 verhoogd met:</text:p>
                </text:list-item>
                <text:list-item text:style-override="id1-3-2-2-5-2-1-11">
                  <text:number>4.</text:number>
                  <text:p text:style-name="al">10.1	50 % indien de bijzetting plaats vindt op werkdagen op een ander tijdstip dan bedoeld in artikel 10 van de Beheersverordening gemeentelijke begraafplaatsen Valkenswaard 2012;</text:p>
                </text:list-item>
                <text:list-item text:style-override="id1-3-2-2-5-2-1-12">
                  <text:number>4.</text:number>
                  <text:p text:style-name="al">10.2	75 % indien de bijzetting plaats heeft op een zaterdag;</text:p>
                </text:list-item>
                <text:list-item text:style-override="id1-3-2-2-5-2-1-13">
                  <text:number>4.</text:number>
                  <text:p text:style-name="al">10.3	100% indien de bijzetting plaats heeft op een zondag of wettelijk/algemeen erkende feestdag.</text:p>
                </text:list-item>
                <text:list-item text:style-override="id1-3-2-2-5-2-1-14">
                  <text:number>4.</text:number>
                  <text:p text:style-name="al">11	voor het dieper leggen van begravene(n) in verband met bijzetting	€ 105,00</text:p>
                </text:list-item>
                <text:list-item text:style-override="id1-3-2-2-5-2-1-15">
                  <text:number>4.</text:number>
                  <text:p text:style-name="al">12	voor het dieper leggen op buitengewone uren wordt het recht</text:p>
                  <text:p text:style-name="al">	bedoeld in het artikel 4.11 verhoogd met:</text:p>
                </text:list-item>
                <text:list-item text:style-override="id1-3-2-2-5-2-1-16">
                  <text:number>4.</text:number>
                  <text:p text:style-name="al">12.1	75 % indien het dieper leggen plaats heeft op zaterdag;</text:p>
                </text:list-item>
                <text:list-item text:style-override="id1-3-2-2-5-2-1-17">
                  <text:number>4.</text:number>
                  <text:p text:style-name="al">12.2	100 % indien dieper leggen plaats heeft op een zondag of wettelijk/algemeen erkende feestdag.</text:p>
                </text:list-item>
              </text:list>
            </text:section>
            <text:p text:style-name="hoofdstuk_bottom"/>
          </text:section>
          <text:section text:name="hoofdstuk_id1-3-2-2-6" text:style-name="hoofdstuk">
            <text:p text:style-name="hoofdstuk_kop"><text:span text:style-name="label">Hoofdstuk</text:span> <text:span text:style-name="nr">5</text:span> Opgraven</text:p>
            <text:section text:name="structuurtekst_id1-3-2-2-6-2" text:style-name="structuurtekst">
              <text:list text:style-name="id1-3-2-2-6-2-1">
                <text:list-item text:style-override="id1-3-2-2-6-2-1-1">
                  <text:number>5.</text:number>
                  <text:p text:style-name="al">1	De kosten voor opgraven zijn gelijk aan de kosten voor begraven c.q. voor het plaatsen van asbussen en urnen.</text:p>
                </text:list-item>
                <text:list-item text:style-override="id1-3-2-2-6-2-1-2">
                  <text:number>5.</text:number>
                  <text:p text:style-name="al">2	De kosten voor herbegraven zijn gelijk aan de kosten voor begraven c.q. voor het plaatsen van asbussen en urnen.</text:p>
                  <text:p text:style-name="al">%1.1De kosten voor opgraven en herbegraven bedragen, indien dit plaatsvindt op de gemeentelijke begraafplaatsen in Valkenswaard, het dubbele van de kosten voor begraven c.q. voor het plaatsen van asbussen en urnen.</text:p>
                </text:list-item>
              </text:list>
            </text:section>
            <text:p text:style-name="hoofdstuk_bottom"/>
          </text:section>
          <text:section text:name="hoofdstuk_id1-3-2-2-7" text:style-name="hoofdstuk">
            <text:p text:style-name="hoofdstuk_kop"><text:span text:style-name="label">Hoofdstuk</text:span> <text:span text:style-name="nr">6</text:span> Verstrooien crematie-as</text:p>
            <text:section text:name="structuurtekst_id1-3-2-2-7-2" text:style-name="structuurtekst">
              <text:p text:style-name="al">6.1	Voor het verstrooien van crematie-as wordt per asbus geheven:</text:p>
              <text:p text:style-name="al">6.1.1	in een particulier graf								€    70,00</text:p>
              <text:p text:style-name="al">6.1.2	op een verstrooiingsplaats							€    70,00</text:p>
              <text:p text:style-name="al">6.1.3	op een verstrooiingsplaats met levering naamplaatje 			€   105,00</text:p>
              <text:p text:style-name="al">6.2	Voor het verstrooien op buitengewone uren wordt het recht, bedoeld</text:p>
              <text:p text:style-name="al">6.	in de artikelen 6.1.1, 6.1.2 en 6.1.3 verhoogd met;</text:p>
              <text:p text:style-name="al">6.2.1	50% indien het verstrooien plaats vindt op werkdagen op een ander </text:p>
              <text:p text:style-name="al">	tijdstip dan bedoeld in artikel 10 van de Beheersverordening </text:p>
              <text:p text:style-name="al">	gemeentelijke begraafplaatsen Valkenswaard 2012;</text:p>
              <text:p text:style-name="al">6.2.2	75% indien het verstrooien plaats heeft op een zaterdag;</text:p>
              <text:p text:style-name="al">6.2.3	100% indien het verstrooien plaats heeft op een zondag of wettelijk/algemeen</text:p>
              <text:p text:style-name="al">	erkende feestdag.</text:p>
              <text:p text:style-name="al">6.3	Leveren en plaatsen (nieuw) naamplaatje op gedenkzuil.			€   35,00</text:p>
              <text:p text:style-name="al">Behorende bij raadsbesluit van 5 november 2015.</text:p>
            </text:section>
            <text:p text:style-name="hoofdstuk_bottom"/>
          </text:section>
          <text:section text:name="hoofdstuk_id1-3-2-2-8" text:style-name="hoofdstuk">
            <text:p text:style-name="hoofdstuk_kop">de griffier,		de voorzitter,</text:p>
            <text:p text:style-name="hoofdstuk_bottom"/>
          </text:section>
          <text:section text:name="hoofdstuk_id1-3-2-2-9"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6176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6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6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64</meta:user-defined>
    <meta:user-defined meta:name="OVERHEIDop.GmbID/DC.identifier">gmb-2016-61764</meta:user-defined>
    <meta:user-defined meta:name="OVERHEID.TaxonomieBeleidsagenda/OVERHEID.category">Financiën | Organisatie en beleid</meta:user-defined>
    <meta:user-defined meta:name="DC.source">art. 229 Gemw;1.0:c:BWBR0005416&amp;artikel=229&amp;g=2016-02-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