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ingsbesluit  vrijdagmarkt, Handelsplein, Stadsplein en Rembrandtweg, Amstelveen - Zaaknummer Z-2016/02365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plaatsingsbesluit</text:span>
            <text:span text:style-name="nadrukvet">, verzonden</text:span>
            <text:span text:style-name="nadrukvet"> 10 mei 2016</text:span>
          </text:p>
            <text:p text:style-name="common-al">
            <text:span text:style-name="nadrukvet">Verplaatsing vrijdagmarkt ten behoeve van het Stadspleinfestival alsmede het Diwalifestival en Japan Festival</text:span>
          </text:p>
            <text:p text:style-name="common-al">Het college van burgemeester en wethouders heeft in zijn vergadering van 10 mei 2016  ingestemd met het Verplaatsingsbesluit vrijdagmarkt gemeente Amstelveen. Voor 2016 zijn drie festivals in de evenementenkalender opgenomen, te weten op zaterdag 25 juni het Stadspleinfestival, op zaterdag 22 oktober het Diwalifestival en op zondag 23 oktober het Japan Festival. Deze festivals leiden tot marktverplaatsingen. Het Verplaatsingsbesluit d.d. 10 mei 2016 houdt in dat voor de vrijdagmarkt op 24 juni 2016 het Handelsplein als alternatieve marktterrein wordt aangewezen. Voor de vrijdagmarkt op 21 oktober 2016 wordt als alternatieve marktterrein aangewezen het Handelsplein, de plaats rondom de fontein op het Stadsplein en de verlengde Rembrandtweg.</text:p>
            <text:p text:style-name="common-al"/>
            <text:p text:style-name="common-al">Het college van burgemeester en wethouders heeft op grond van artikel 2 lid 3 van de Marktverordening 2016 gemeente Amstelveen de bevoegdheid ten behoeve van evenementen, na overleg met de marktadviescommissie, de markt op vrijdag geheel of gedeeltelijk te verplaatsen dan wel op een andere dag en/of andere tijd te doen laten plaatsvinden. Het college kan van deze bevoegdheid maximaal 7 maal per jaar gebruik maken; het maakt zijn besluit tot verplaatsing ten minste 4 weken van te voren bekend.  </text:p>
            <text:p text:style-name="common-al"/>
            <text:p text:style-name="common-al">De festivals zijn in Amstelveen jaarlijks terugkerende evenementen en hebben een bijzondere en kwalitatieve uitstraling voor Amstelveen. De aanvragen passen binnen de mogelijkheden die de Marktverordening 2016 gemeente Amstelveen biedt.</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29 jun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6176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6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6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plaatsingsbesluit  vrijdagmarkt, Handelsplein, Stadsplein en Rembrandtweg, Amstelveen - Zaaknummer Z-2016/0236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63</meta:user-defined>
    <meta:user-defined meta:name="OVERHEIDop.GmbID/DC.identifier">gmb-2016-61763</meta:user-defined>
    <meta:user-defined meta:name="OVERHEID.TaxonomieBeleidsagenda/OVERHEID.category">Ruimte en infrastructuur | Organisatie en beleid</meta:user-defined>
    <meta:user-defined meta:name="OVERHEIDop.referentienummer">Z-2016/023659</meta:user-defined>
    <meta:user-defined meta:name="DCTERMS.abstract">De vrijdagmarkt op 24 juni 2016 vindt plaats op het Handelsplein en die van 21 oktober 2016 op het Handelsplein, rond de fontein op het Stadsplein en de verlengde Rembrandtweg.</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Plannen | overig</meta:user-defined>
    <meta:user-defined meta:name="OVERHEID.Gemeente/DC.spatial">Amstelveen</meta:user-defined>
    <meta:user-defined meta:name="OVERHEIDop.versieInformatie"/>
  </office:meta>
</office:document-meta>
</file>