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office:automatic-styles>
  <office:body>
    <office:text>
      <text:p text:style-name="new_page_staatscourant"/>
      <text:p text:style-name="single-kop-titel">0Bekendmakingen vergunningen, ontheffingen en meldingen, week 20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anzestaartsedijk 1 in Duizel, afwijken van het bestemmingsplan in verband met het wijzigen van het gebruik van het gebouw </text:p>
              </text:list-item>
              <text:list-item text:style-override="id1-3-2-1-1-3-2">
                <text:number>•</text:number>
                <text:p text:style-name="al">Kapelweg 8 in Eersel, afwijken van het bestemmingsplan voor het overschrijden van de maximaal toegestane oppervlakte aan- en bijgebouwen </text:p>
              </text:list-item>
              <text:list-item text:style-override="id1-3-2-1-1-3-3">
                <text:number>•</text:number>
                <text:p text:style-name="al">Pankenstraat 38 in Eersel, verbouwen van een garage en het oprichten van een carport </text:p>
              </text:list-item>
              <text:list-item text:style-override="id1-3-2-1-1-3-4">
                <text:number>•</text:number>
                <text:p text:style-name="al">Quackelaer 64 in Eersel, verbouwen van een woning </text:p>
              </text:list-item>
              <text:list-item text:style-override="id1-3-2-1-1-3-5">
                <text:number>•</text:number>
                <text:p text:style-name="al">Servatiusstraat 8 in Vessem, vervangen van de dakleien van het dak van een kerk </text:p>
              </text:list-item>
              <text:list-item text:style-override="id1-3-2-1-1-3-6">
                <text:number>•</text:number>
                <text:p text:style-name="al">Biemeren 4 in Wintelre, herbouwen van een schuur van een boerderij</text:p>
              </text:list-item>
              <text:list-item text:style-override="id1-3-2-1-1-3-7">
                <text:number>•</text:number>
                <text:p text:style-name="al">Oirschotsedijk 48 in Wintelre, vervangen van een jongveestal (fase 1)</text:p>
              </text:list-item>
              <text:list-item text:style-override="id1-3-2-1-1-3-8">
                <text:number>•</text:number>
                <text:p text:style-name="al">Natuurgebied Lijsterven in Wintelre, herinrichten natuurgebied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erkvenseweg 2 b in Duizel, bouwen van een tijdelijk gebouw voor dagbesteding (voor een periode van vijf jaar), verzonden 09-05-2016 (reguliere procedure)</text:p>
              </text:list-item>
              <text:list-item text:style-override="id1-3-2-1-1-7-2">
                <text:number>•</text:number>
                <text:p text:style-name="al">Berkvenseweg 7 in Duizel, brandveilig gebruiken van een gebouw ten behoeve van dagbesteding, verzonden 09-05-2016 (uitgebreide procedure)</text:p>
              </text:list-item>
              <text:list-item text:style-override="id1-3-2-1-1-7-3">
                <text:number>•</text:number>
                <text:p text:style-name="al">Hoef 7 in Duizel, bouwen van een veldschuur, verzonden 10-05-2016 (reguliere procedure)</text:p>
              </text:list-item>
              <text:list-item text:style-override="id1-3-2-1-1-7-4">
                <text:number>•</text:number>
                <text:p text:style-name="al">Hint 13 in Eersel, verbouwen van een woning, verzonden 09-05-2016 (reguliere procedure)</text:p>
              </text:list-item>
              <text:list-item text:style-override="id1-3-2-1-1-7-5">
                <text:number>•</text:number>
                <text:p text:style-name="al">Kerkevelden 2 in Eersel , uitbreiden van een schuur, verzonden 11-05-2016 (reguliere procedure)</text:p>
              </text:list-item>
              <text:list-item text:style-override="id1-3-2-1-1-7-6">
                <text:number>•</text:number>
                <text:p text:style-name="al">Stokkelen 37 in Eersel, afwijken van het bestemmingsplan in verband met het plaatsen van een erfafscheiding en het plaatsen van een stapmolen, verzonden 11-05-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p text:style-name="common-al">•Knegselsedijk 17 in Duizel, gewijzigd uitvoeren van verleende omgevingsvergunning nr. EER-2013-0797 d.d. 4 november 2014 voor het uitbreiden van een rundveestal (aanvraag fase 2)</text:p>
            <text:p text:style-name="common-al">De aanvraag, het ontwerpbesluit en de bijbehorende stukken liggen met ingang van donderdag 19 mei tot en met woensdag 29 jun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0">
              <text:list-item text:style-override="id1-3-2-1-1-20-1">
                <text:number>•</text:number>
                <text:p text:style-name="al">Hoef 7 in Duizel, vervangen van een veldschuur </text:p>
              </text:list-item>
              <text:list-item text:style-override="id1-3-2-1-1-20-2">
                <text:number>•</text:number>
                <text:p text:style-name="al">Meerheide 15 in Eersel, veranderen van het bedrijf</text:p>
              </text:list-item>
              <text:list-item text:style-override="id1-3-2-1-1-20-3">
                <text:number>•</text:number>
                <text:p text:style-name="al">Kekkeneind 3 A in Wintelre, veranderen van het bedrijf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4">
              <text:list-item text:style-override="id1-3-2-1-1-24-1">
                <text:number>•</text:number>
                <text:p text:style-name="al">ontheffing Algemene Plaatselijke Verordening, gemeente Eersel, plaatsen van tijdelijke reclameborden t.b.v. de promotiecampagne Veldhovens Spektakel, verzonden 09-05-2016 </text:p>
              </text:list-item>
              <text:list-item text:style-override="id1-3-2-1-1-24-2">
                <text:number>•</text:number>
                <text:p text:style-name="al">ontheffing Algemene Plaatselijke Verordening, gemeente Eersel , plaatsen van tijdelijke reclameborden ten behoeve van het Ameezing Concert op 14 mei 2016 in Valkenswaard, verzonden 09-05-2016</text:p>
              </text:list-item>
              <text:list-item text:style-override="id1-3-2-1-1-24-3">
                <text:number>•</text:number>
                <text:p text:style-name="al">ontheffing Algemene Plaatselijke Verordening, gemeente Eersel, plaatsen van tijdelijke reclameborden ten behoeve van het festival Play op 28 mei 2016 en in de jaren 2017 en 2018, verzonden 11-05-2016</text:p>
              </text:list-item>
              <text:list-item text:style-override="id1-3-2-1-1-24-4">
                <text:number>•</text:number>
                <text:p text:style-name="al">gebruiksvergunning brandbeveiligingsverordening, Gildeterrein aan de Postelseweg in Eersel, plaatsen van een tent tijdens het festival Play op 28 mei 2016 en in de jaren 2017 en 2018, verzonden 11-05-2016</text:p>
              </text:list-item>
              <text:list-item text:style-override="id1-3-2-1-1-24-5">
                <text:number>•</text:number>
                <text:p text:style-name="al">evenementenvergunning, E3-strand in Eersel, organiseren van het muziekfestival 'The Flying Dutch' op 4 juni 2016, verzonden 11-05-2016 </text:p>
              </text:list-item>
              <text:list-item text:style-override="id1-3-2-1-1-24-6">
                <text:number>•</text:number>
                <text:p text:style-name="al">ontheffing geluid, E3-strand in Eersel, produceren van geluid tijdens het muziekfestival 'The Flying Dutch' op 4 juni 2016, verzonden 11-05-2016</text:p>
              </text:list-item>
              <text:list-item text:style-override="id1-3-2-1-1-24-7">
                <text:number>•</text:number>
                <text:p text:style-name="al">ontheffing Drank- en horecawet, E3-strand in Eersel, schenken van zwakalcoholhoudende dranken tijdens het muziekfestival 'The Flying Dutch' op 4 juni 2016, verzonden 11-05-2016</text:p>
              </text:list-item>
              <text:list-item text:style-override="id1-3-2-1-1-24-8">
                <text:number>•</text:number>
                <text:p text:style-name="al">ontheffing geluid, dorpsplein Steensel, produceren van geluid tijdens de zeskamp voor de jeugd op 19 juni 2016, verzonden 11-05-2016</text:p>
              </text:list-item>
              <text:list-item text:style-override="id1-3-2-1-1-24-9">
                <text:number>•</text:number>
                <text:p text:style-name="al">evenementenvergunning, Wintelre, organiseren van de 52ste ELE rally en de ELE Legend op 4 juni 2016, verzonden 10-05-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617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0Bekendmakingen vergunningen, ontheffingen en meldingen, week 2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55</meta:user-defined>
    <meta:user-defined meta:name="OVERHEIDop.GmbID/DC.identifier">gmb-2016-6175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