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estraat 34, verleende omgevingsvergunnin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4, 6709 DA bouwen woning, 2016W0680, 11-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175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J. Blaauwestraat 34, verleende omgevingsvergunnin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52</meta:user-defined>
    <meta:user-defined meta:name="OVERHEIDop.GmbID/DC.identifier">gmb-2016-61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440 441351</meta:user-defined>
    <meta:user-defined meta:name="OVERHEIDop.versieInformatie"/>
  </office:meta>
</office:document-meta>
</file>