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huis-aan-huis 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huis-aan-huis actie in de periode van 3 oktober t/m 10 oktober 2016 in diverse straten o.a. de Zandstraat in Gennep ( 2016-0378).</text:p>
            <text:p text:style-name="tussenkopcur">
            <text:span text:style-name="nadrukvet">Verzen</text:span>
            <text:span text:style-name="nadrukvet">d</text:span>
            <text:span text:style-name="nadrukvet">datum</text:span>
          </text:p>
            <text:p text:style-name="common-al">Dit besluit is verzonden op: 1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5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ndstraat, Gennep: huis-aan-huis 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51</meta:user-defined>
    <meta:user-defined meta:name="OVERHEIDop.GmbID/DC.identifier">gmb-2016-617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