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12*"/>
    </style:style>
    <style:style style:family="table-column" style:parent-style-name="colspec" style:name="id1-3-2-2-1-2-1-1-2">
      <style:table-column-properties style:rel-column-width="71*"/>
    </style:style>
    <style:style style:family="table-column" style:parent-style-name="colspec" style:name="id1-3-2-2-1-2-1-1-3">
      <style:table-column-properties style:rel-column-width="3*"/>
    </style:style>
    <style:style style:family="table-column" style:parent-style-name="colspec" style:name="id1-3-2-2-1-2-1-1-4">
      <style:table-column-properties style:rel-column-width="13*"/>
    </style:style>
    <style:style style:family="table-column" style:parent-style-name="colspec" style:name="id1-3-2-2-2-2-1-1-1">
      <style:table-column-properties style:rel-column-width="12*"/>
    </style:style>
    <style:style style:family="table-column" style:parent-style-name="colspec" style:name="id1-3-2-2-2-2-1-1-2">
      <style:table-column-properties style:rel-column-width="71*"/>
    </style:style>
    <style:style style:family="table-column" style:parent-style-name="colspec" style:name="id1-3-2-2-2-2-1-1-3">
      <style:table-column-properties style:rel-column-width="4*"/>
    </style:style>
    <style:style style:family="table-column" style:parent-style-name="colspec" style:name="id1-3-2-2-2-2-1-1-4">
      <style:table-column-properties style:rel-column-width="13*"/>
    </style:style>
    <style:style style:family="table-column" style:parent-style-name="colspec" style:name="id1-3-2-2-3-2-1-1-1">
      <style:table-column-properties style:rel-column-width="12*"/>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4*"/>
    </style:style>
    <style:style style:family="table-column" style:parent-style-name="colspec" style:name="id1-3-2-2-3-2-1-1-4">
      <style:table-column-properties style:rel-column-width="12*"/>
    </style:style>
    <style:style style:family="table-column" style:parent-style-name="colspec" style:name="id1-3-2-2-4-2-1-1-1">
      <style:table-column-properties style:rel-column-width="12*"/>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4*"/>
    </style:style>
    <style:style style:family="table-column" style:parent-style-name="colspec" style:name="id1-3-2-2-4-2-1-1-4">
      <style:table-column-properties style:rel-column-width="13*"/>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4*"/>
    </style:style>
    <style:style style:family="table-column" style:parent-style-name="colspec" style:name="id1-3-2-2-5-2-1-1-4">
      <style:table-column-properties style:rel-column-width="13*"/>
    </style:style>
    <style:style style:family="table-column" style:parent-style-name="colspec" style:name="id1-3-2-2-6-2-2-1-1">
      <style:table-column-properties style:rel-column-width="12*"/>
    </style:style>
    <style:style style:family="table-column" style:parent-style-name="colspec" style:name="id1-3-2-2-6-2-2-1-2">
      <style:table-column-properties style:rel-column-width="72*"/>
    </style:style>
    <style:style style:family="table-column" style:parent-style-name="colspec" style:name="id1-3-2-2-6-2-2-1-3">
      <style:table-column-properties style:rel-column-width="4*"/>
    </style:style>
    <style:style style:family="table-column" style:parent-style-name="colspec" style:name="id1-3-2-2-6-2-2-1-4">
      <style:table-column-properties style:rel-column-width="13*"/>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3*"/>
    </style:style>
    <style:style style:family="table-column" style:parent-style-name="colspec" style:name="id1-3-2-2-8-2-1-1-1">
      <style:table-column-properties style:rel-column-width="12*"/>
    </style:style>
    <style:style style:family="table-column" style:parent-style-name="colspec" style:name="id1-3-2-2-8-2-1-1-2">
      <style:table-column-properties style:rel-column-width="71*"/>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3*"/>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1*"/>
    </style:style>
    <style:style style:family="table-column" style:parent-style-name="colspec" style:name="id1-3-2-2-9-2-1-1-3">
      <style:table-column-properties style:rel-column-width="4*"/>
    </style:style>
    <style:style style:family="table-column" style:parent-style-name="colspec" style:name="id1-3-2-2-9-2-1-1-4">
      <style:table-column-properties style:rel-column-width="12*"/>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1*"/>
    </style:style>
    <style:style style:family="table-column" style:parent-style-name="colspec" style:name="id1-3-2-2-10-2-1-1-3">
      <style:table-column-properties style:rel-column-width="3*"/>
    </style:style>
    <style:style style:family="table-column" style:parent-style-name="colspec" style:name="id1-3-2-2-10-2-1-1-4">
      <style:table-column-properties style:rel-column-width="12*"/>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1*"/>
    </style:style>
    <style:style style:family="table-column" style:parent-style-name="colspec" style:name="id1-3-2-2-11-2-1-1-3">
      <style:table-column-properties style:rel-column-width="4*"/>
    </style:style>
    <style:style style:family="table-column" style:parent-style-name="colspec" style:name="id1-3-2-2-11-2-1-1-4">
      <style:table-column-properties style:rel-column-width="13*"/>
    </style:style>
    <style:style style:family="table-column" style:parent-style-name="colspec" style:name="id1-3-2-2-12-2-1-1-1">
      <style:table-column-properties style:rel-column-width="12*"/>
    </style:style>
    <style:style style:family="table-column" style:parent-style-name="colspec" style:name="id1-3-2-2-12-2-1-1-2">
      <style:table-column-properties style:rel-column-width="71*"/>
    </style:style>
    <style:style style:family="table-column" style:parent-style-name="colspec" style:name="id1-3-2-2-12-2-1-1-3">
      <style:table-column-properties style:rel-column-width="4*"/>
    </style:style>
    <style:style style:family="table-column" style:parent-style-name="colspec" style:name="id1-3-2-2-12-2-1-1-4">
      <style:table-column-properties style:rel-column-width="13*"/>
    </style:style>
    <style:style style:family="table-column" style:parent-style-name="colspec" style:name="id1-3-2-2-13-2-1-1-1">
      <style:table-column-properties style:rel-column-width="1*"/>
    </style:style>
    <style:style style:family="table-column" style:parent-style-name="colspec" style:name="id1-3-2-2-13-2-1-1-2">
      <style:table-column-properties style:rel-column-width="12*"/>
    </style:style>
    <style:style style:family="table-column" style:parent-style-name="colspec" style:name="id1-3-2-2-13-2-1-1-3">
      <style:table-column-properties style:rel-column-width="1*"/>
    </style:style>
    <style:style style:family="table-column" style:parent-style-name="colspec" style:name="id1-3-2-2-13-2-1-1-4">
      <style:table-column-properties style:rel-column-width="69*"/>
    </style:style>
    <style:style style:family="table-column" style:parent-style-name="colspec" style:name="id1-3-2-2-13-2-1-1-5">
      <style:table-column-properties style:rel-column-width="1*"/>
    </style:style>
    <style:style style:family="table-column" style:parent-style-name="colspec" style:name="id1-3-2-2-13-2-1-1-6">
      <style:table-column-properties style:rel-column-width="3*"/>
    </style:style>
    <style:style style:family="table-column" style:parent-style-name="colspec" style:name="id1-3-2-2-13-2-1-1-7">
      <style:table-column-properties style:rel-column-width="1*"/>
    </style:style>
    <style:style style:family="table-column" style:parent-style-name="colspec" style:name="id1-3-2-2-13-2-1-1-8">
      <style:table-column-properties style:rel-column-width="12*"/>
    </style:style>
    <style:style style:family="table-column" style:parent-style-name="colspec" style:name="id1-3-2-2-13-2-1-1-9">
      <style:table-column-properties style:rel-column-width="1*"/>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1*"/>
    </style:style>
    <style:style style:family="table-column" style:parent-style-name="colspec" style:name="id1-3-2-2-14-2-1-1-3">
      <style:table-column-properties style:rel-column-width="4*"/>
    </style:style>
    <style:style style:family="table-column" style:parent-style-name="colspec" style:name="id1-3-2-2-14-2-1-1-4">
      <style:table-column-properties style:rel-column-width="13*"/>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4*"/>
    </style:style>
    <style:style style:family="table-column" style:parent-style-name="colspec" style:name="id1-3-2-2-15-2-1-1-4">
      <style:table-column-properties style:rel-column-width="11*"/>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87*"/>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4*"/>
    </style:style>
    <style:style style:family="table-column" style:parent-style-name="colspec" style:name="id1-3-2-2-17-2-1-1-4">
      <style:table-column-properties style:rel-column-width="12*"/>
    </style:style>
    <style:style style:family="table-column" style:parent-style-name="colspec" style:name="id1-3-2-2-18-2-1-1-1">
      <style:table-column-properties style:rel-column-width="15*"/>
    </style:style>
    <style:style style:family="table-column" style:parent-style-name="colspec" style:name="id1-3-2-2-18-2-1-1-2">
      <style:table-column-properties style:rel-column-width="69*"/>
    </style:style>
    <style:style style:family="table-column" style:parent-style-name="colspec" style:name="id1-3-2-2-18-2-1-1-3">
      <style:table-column-properties style:rel-column-width="4*"/>
    </style:style>
    <style:style style:family="table-column" style:parent-style-name="colspec" style:name="id1-3-2-2-18-2-1-1-4">
      <style:table-column-properties style:rel-column-width="13*"/>
    </style:style>
    <style:style style:family="table-column" style:parent-style-name="colspec" style:name="id1-3-2-2-19-2-1-1-1">
      <style:table-column-properties style:rel-column-width="12*"/>
    </style:style>
    <style:style style:family="table-column" style:parent-style-name="colspec" style:name="id1-3-2-2-19-2-1-1-2">
      <style:table-column-properties style:rel-column-width="77*"/>
    </style:style>
    <style:style style:family="table-column" style:parent-style-name="colspec" style:name="id1-3-2-2-19-2-1-1-3">
      <style:table-column-properties style:rel-column-width="11*"/>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1*"/>
    </style:style>
    <style:style style:family="table-column" style:parent-style-name="colspec" style:name="id1-3-2-2-20-2-1-1-3">
      <style:table-column-properties style:rel-column-width="5*"/>
    </style:style>
    <style:style style:family="table-column" style:parent-style-name="colspec" style:name="id1-3-2-2-20-2-1-1-4">
      <style:table-column-properties style:rel-column-width="11*"/>
    </style:style>
    <style:style style:family="table-column" style:parent-style-name="colspec" style:name="id1-3-2-2-21-2-1-1-1">
      <style:table-column-properties style:rel-column-width="0*"/>
    </style:style>
    <style:style style:family="table-column" style:parent-style-name="colspec" style:name="id1-3-2-2-21-2-1-1-2">
      <style:table-column-properties style:rel-column-width="12*"/>
    </style:style>
    <style:style style:family="table-column" style:parent-style-name="colspec" style:name="id1-3-2-2-21-2-1-1-3">
      <style:table-column-properties style:rel-column-width="0*"/>
    </style:style>
    <style:style style:family="table-column" style:parent-style-name="colspec" style:name="id1-3-2-2-21-2-1-1-4">
      <style:table-column-properties style:rel-column-width="71*"/>
    </style:style>
    <style:style style:family="table-column" style:parent-style-name="colspec" style:name="id1-3-2-2-21-2-1-1-5">
      <style:table-column-properties style:rel-column-width="5*"/>
    </style:style>
    <style:style style:family="table-column" style:parent-style-name="colspec" style:name="id1-3-2-2-21-2-1-1-6">
      <style:table-column-properties style:rel-column-width="11*"/>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3*"/>
    </style:style>
    <style:style style:family="table-column" style:parent-style-name="colspec" style:name="id1-3-2-2-22-2-1-1-4">
      <style:table-column-properties style:rel-column-width="12*"/>
    </style:style>
    <style:style style:family="table-column" style:parent-style-name="colspec" style:name="id1-3-2-2-23-2-1-1-1">
      <style:table-column-properties style:rel-column-width="12*"/>
    </style:style>
    <style:style style:family="table-column" style:parent-style-name="colspec" style:name="id1-3-2-2-23-2-1-1-2">
      <style:table-column-properties style:rel-column-width="71*"/>
    </style:style>
    <style:style style:family="table-column" style:parent-style-name="colspec" style:name="id1-3-2-2-23-2-1-1-3">
      <style:table-column-properties style:rel-column-width="5*"/>
    </style:style>
    <style:style style:family="table-column" style:parent-style-name="colspec" style:name="id1-3-2-2-23-2-1-1-4">
      <style:table-column-properties style:rel-column-width="11*"/>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71*"/>
    </style:style>
    <style:style style:family="table-column" style:parent-style-name="colspec" style:name="id1-3-2-2-24-2-1-1-3">
      <style:table-column-properties style:rel-column-width="4*"/>
    </style:style>
    <style:style style:family="table-column" style:parent-style-name="colspec" style:name="id1-3-2-2-24-2-1-1-4">
      <style:table-column-properties style:rel-column-width="13*"/>
    </style:style>
    <style:style style:family="table-column" style:parent-style-name="colspec" style:name="id1-3-2-2-25-2-1-1-1">
      <style:table-column-properties style:rel-column-width="12*"/>
    </style:style>
    <style:style style:family="table-column" style:parent-style-name="colspec" style:name="id1-3-2-2-25-2-1-1-2">
      <style:table-column-properties style:rel-column-width="71*"/>
    </style:style>
    <style:style style:family="table-column" style:parent-style-name="colspec" style:name="id1-3-2-2-25-2-1-1-3">
      <style:table-column-properties style:rel-column-width="4*"/>
    </style:style>
    <style:style style:family="table-column" style:parent-style-name="colspec" style:name="id1-3-2-2-25-2-1-1-4">
      <style:table-column-properties style:rel-column-width="13*"/>
    </style:style>
    <style:style style:family="table-column" style:parent-style-name="colspec" style:name="id1-3-2-2-26-2-1-1-1">
      <style:table-column-properties style:rel-column-width="12*"/>
    </style:style>
    <style:style style:family="table-column" style:parent-style-name="colspec" style:name="id1-3-2-2-26-2-1-1-2">
      <style:table-column-properties style:rel-column-width="71*"/>
    </style:style>
    <style:style style:family="table-column" style:parent-style-name="colspec" style:name="id1-3-2-2-26-2-1-1-3">
      <style:table-column-properties style:rel-column-width="4*"/>
    </style:style>
    <style:style style:family="table-column" style:parent-style-name="colspec" style:name="id1-3-2-2-26-2-1-1-4">
      <style:table-column-properties style:rel-column-width="13*"/>
    </style:style>
    <style:style style:family="table-column" style:parent-style-name="colspec" style:name="id1-3-2-2-27-2-1-1-1">
      <style:table-column-properties style:rel-column-width="12*"/>
    </style:style>
    <style:style style:family="table-column" style:parent-style-name="colspec" style:name="id1-3-2-2-27-2-1-1-2">
      <style:table-column-properties style:rel-column-width="71*"/>
    </style:style>
    <style:style style:family="table-column" style:parent-style-name="colspec" style:name="id1-3-2-2-27-2-1-1-3">
      <style:table-column-properties style:rel-column-width="4*"/>
    </style:style>
    <style:style style:family="table-column" style:parent-style-name="colspec" style:name="id1-3-2-2-27-2-1-1-4">
      <style:table-column-properties style:rel-column-width="13*"/>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71*"/>
    </style:style>
    <style:style style:family="table-column" style:parent-style-name="colspec" style:name="id1-3-2-2-28-2-1-1-3">
      <style:table-column-properties style:rel-column-width="4*"/>
    </style:style>
    <style:style style:family="table-column" style:parent-style-name="colspec" style:name="id1-3-2-2-28-2-1-1-4">
      <style:table-column-properties style:rel-column-width="13*"/>
    </style:style>
    <style:style style:family="table-column" style:parent-style-name="colspec" style:name="id1-3-2-2-29-2-1-1-1">
      <style:table-column-properties style:rel-column-width="12*"/>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4*"/>
    </style:style>
    <style:style style:family="table-column" style:parent-style-name="colspec" style:name="id1-3-2-2-29-2-1-1-4">
      <style:table-column-properties style:rel-column-width="13*"/>
    </style:style>
    <style:style style:family="table-column" style:parent-style-name="colspec" style:name="id1-3-2-2-29-2-8-1-1">
      <style:table-column-properties style:rel-column-width="5*"/>
    </style:style>
    <style:style style:family="table-column" style:parent-style-name="colspec" style:name="id1-3-2-2-29-2-8-1-2">
      <style:table-column-properties style:rel-column-width="76*"/>
    </style:style>
    <style:style style:family="table-column" style:parent-style-name="colspec" style:name="id1-3-2-2-29-2-8-1-3">
      <style:table-column-properties style:rel-column-width="18*"/>
    </style:style>
  </office:automatic-styles>
  <office:body>
    <office:text>
      <text:p text:style-name="new_page_staatscourant"/>
      <text:p text:style-name="single-kop-titel">TARIEVEN BEHORENDE BIJ LEGES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ijdens openingstijden conform het reglement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erkdagen voor of na de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text:p>
                      <text:p text:style-name="table_al">registratie van een partnerschap op locatie dat niet op grond van artikel 4 van de Wet rechten burgerlijke stand van 23 april 1879 (Stb. 72) kosteloos wordt vol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5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werkdagen voor of na de openstell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72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98,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met ceremonie in het Weerderhu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werkdagen voor of na de openstellingstijden conform het reglement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met ceremonie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52,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op werkdagen voor of na de openstell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727,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annulering van een huwelijk, geregistreerd partnerschap of omzetting van partnerschap in huwelijk worden de leges gerestitueerd, waarbij als het voorbereidend gesprek reeds met de (buitengewoon) ambtenaar van de burgerlijke stand heeft plaatsgevonden, hiervoor in minder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eschikbaar stellen van een getuige door de gemeent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strekken van een trouwboekje/boekje geregistreerd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verstrekken van een verklaring huwelijksbevoegdheid</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1.3.1.1 wordt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verstrekk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UIT DE GEMEENTELIJKE BASISADMINISTRATIE PERSOONSGEGEVENS</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600,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200,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5.000 verstrekkingen </text:p>
                    </table:table-cell>
                    <table:table-cell table:style-name="entry" table:number-rows-spanned="1" table:number-columns-spanned="1">
                      <text:p text:style-name="table_al">€</text:p>
                    </table:table-cell>
                    <table:table-cell table:style-name="entry" table:number-rows-spanned="1" table:number-columns-spanned="1">
                      <text:p text:style-name="table_al">36.000,00</text:p>
                    </table:table-cell>
                  </table:table-row>
                  <table:table-row table:style-name="row">
                    <table:table-cell table:style-name="entry" table:number-rows-spanned="1" table:number-columns-spanned="1">
                      <text:p text:style-name="table_al">1.4.2.2.6</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2.000,00</text:p>
                    </table:table-cell>
                  </table:table-row>
                  <table:table-row table:style-name="row">
                    <table:table-cell table:style-name="entry" table:number-rows-spanned="1" table:number-columns-spanned="1">
                      <text:p text:style-name="table_al">1.4.3</text:p>
                      <text:p text:style-name="table_al">1.4.4</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 </text:p>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éénmalige verstrekking van gegevens per selectie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ij het verstrekken van gegevens verhoogd met de volgen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0 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100 to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500 tot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1.000 tot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5.000 tot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86,00</text:p>
                    </table:table-cell>
                  </table:table-row>
                  <table:table-row table:style-name="row">
                    <table:table-cell table:style-name="entry" table:number-rows-spanned="1" table:number-columns-spanned="1">
                      <text:p text:style-name="table_al">1.4.4.2.6</text:p>
                    </table:table-cell>
                    <table:table-cell table:style-name="entry" table:number-rows-spanned="1" table:number-columns-spanned="1">
                      <text:p text:style-name="table_al">meer dan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174,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administratie personen voor ieder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Tot het verstrekken van een afschrift verklaring onder ede</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KIEZERSREGISTER</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ERSTREKKINGEN OP GROND VAN DE WET BESCHERMING</text:p>
            <text:section text:name="structuurtekst_id1-3-2-2-6-2" text:style-name="structuurtekst">
              <text:p text:style-name="al">
              <text:span text:style-name="nadrukvet">PERSOONSGEGEVENS</text:span>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 </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BESTUURSSTUKK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heersbegrot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versla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exemplaar van de Brandbeveil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de regels, toelichting van een bestemmingsplan of ruimtelijke onderbouw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exemplaar van “Standaard details leefomgeving/realisatie”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kopie van de verbeelding van een bestemmingsplan:</text:p>
                      <text:p text:style-name="table_al">A4 formaat per pagina</text:p>
                      <text:p text:style-name="table_al">A3 formaat per pagina</text:p>
                      <text:p text:style-name="table_al">A2 formaat per pagina</text:p>
                      <text:p text:style-name="table_al">A1 formaat per pagina</text:p>
                      <text:p text:style-name="table_al">A0 formaat per pagina</text:p>
                    </table:table-cell>
                    <table:table-cell table:style-name="entry" table:number-rows-spanned="1" table:number-columns-spanned="1">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0,75</text:p>
                      <text:p text:style-name="table_al">1,50</text:p>
                      <text:p text:style-name="table_al">3,70</text:p>
                      <text:p text:style-name="table_al">7,30</text:p>
                      <text:p text:style-name="table_al">10,9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trekken van kadastrale gegevens per behandeling</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printen van een digitaal bestand op A4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printen van een digitaal bestand op A3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printen van een digitaal bestand op A2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printen van een digitaal bestand op A1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printen van een digitaal bestand op A0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leveren van een digitaal bestand per e-mail / cd-rom</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KLANTENCONTACTCENTRUM</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 via COVO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afgeven van een verklaring omtrent het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ewaarmerkte kopie van een officieel document of het in overeenstemming verklaren van afschriften van getoonde originele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het afgev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GEMEENTEARCH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euringen het resultaat, in de in het gemeente-archief berustende stukken door een ambtenaar van het gemeente-archief,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KANSSPEL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12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58,6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de vergunning voor twee kansspeelautomaten geldt</text:p>
                    </table:table-cell>
                    <table:table-cell table:style-name="entry" table:number-rows-spanned="1" table:number-columns-spanned="1">
                      <text:p text:style-name="table_al">€</text:p>
                    </table:table-cell>
                    <table:table-cell table:style-name="entry" table:number-rows-spanned="1" table:number-columns-spanned="1">
                      <text:p text:style-name="table_al">93,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nderdelen 1.11.1.1 en 1.11.1.2 zijn van overeenkomstige toepassing, indien de vergunning geldt voor een tijdvak korter dan 12 maanden of langer dan 12 maanden doch ten hoogste vier jaar, met dien verstande dat de in de onderdelen 1.11.1.1 en 1.11.1.2 bedoelde bedragen naar evenredigheid van het verschil in looptijd van de vergunning worden verlaagd onderscheidenlijk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meer dan 4 jaar of voor onbepaalde t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235,1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de vergunning voor twee kansspeelautomaten geldt</text:p>
                    </table:table-cell>
                    <table:table-cell table:style-name="entry" table:number-rows-spanned="1" table:number-columns-spanned="1">
                      <text:p text:style-name="table_al">€</text:p>
                    </table:table-cell>
                    <table:table-cell table:style-name="entry" table:number-rows-spanned="1" table:number-columns-spanned="1">
                      <text:p text:style-name="table_al">376,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2</text:span> LEEGSTAND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KABELS</text:span> EN LEIDING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column table:style-name="id1-3-2-2-13-2-1-1-6"/>
                  <table:table-column table:style-name="id1-3-2-2-13-2-1-1-7"/>
                  <table:table-column table:style-name="id1-3-2-2-13-2-1-1-8"/>
                  <table:table-column table:style-name="id1-3-2-2-13-2-1-1-9"/>
                  <table:table-row table:style-name="row">
                    <table:table-cell table:style-name="entry" table:number-rows-spanned="1" table:number-columns-spanned="2">
                      <text:p text:style-name="table_al">1.13.1</text:p>
                    </table:table-cell>
                    <table:table-cell table:style-name="entry" table:number-rows-spanned="1" table:number-columns-spanned="2">
                      <text:p text:style-name="table_al">Het tarief bedraagt voor het in behandeling nemen van een aanvraag, als bedoeld in artikel 2,2 en 3.2 van de Verordening Ondergrondse Infrastructuur Valkenswaard 2015, waarbij de graaflengte &lt; 100 m¹ is of een montagegat c.q. lasgat met een oppervlakte van &gt; 2 m²</text:p>
                    </table:table-cell>
                    <table:table-cell table:style-name="entry" table:number-rows-spanned="1" table:number-columns-spanned="2">
                      <text:p text:style-name="table_al">€ </text:p>
                    </table:table-cell>
                    <table:table-cell table:style-name="entry" table:number-rows-spanned="1" table:number-columns-spanned="2">
                      <text:p text:style-name="table_al">184,21</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2">
                      <text:p text:style-name="table_al">Het tarief bedraagt voor het in behandeling nemen van een aanvraag, als bedoeld in artikel 2,2 en 3.2 van de Verordening Ondergrondse Infrastructuur Valkenswaard 2015, waarbij de graaflengte ≥ 100 m¹ is </text:p>
                    </table:table-cell>
                    <table:table-cell table:style-name="entry" table:number-rows-spanned="1" table:number-columns-spanned="2">
                      <text:p text:style-name="table_al">€</text:p>
                    </table:table-cell>
                    <table:table-cell table:style-name="entry" table:number-rows-spanned="1" table:number-columns-spanned="2">
                      <text:p text:style-name="table_al">368,42</text:p>
                    </table:table-cell>
                  </table:table-row>
                  <table:table-row table:style-name="row">
                    <table:table-cell table:style-name="entry" table:number-rows-spanned="1" table:number-columns-spanned="2">
                      <text:p text:style-name="table_al">1.13.3</text:p>
                    </table:table-cell>
                    <table:table-cell table:style-name="entry" table:number-rows-spanned="1" table:number-columns-spanned="2">
                      <text:p text:style-name="table_al">Het tarief genoemd onder 1.13.1 en 1.13.2 wordt vermeerderd met een bedrag per strekkende meter van</text:p>
                    </table:table-cell>
                    <table:table-cell table:style-name="entry" table:number-rows-spanned="1" table:number-columns-spanned="2">
                      <text:p text:style-name="table_al">€</text:p>
                    </table:table-cell>
                    <table:table-cell table:style-name="entry" table:number-rows-spanned="1" table:number-columns-spanned="2">
                      <text:p text:style-name="table_al">1,7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4</text:span> VERKEER EN VERVOER</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5</text:span> DIVER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vergunn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vergunning, anders dan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vergunning als bedoeld in artikel 2.10, eerste lid van de Algemene Plaatselijke Verordening Valkenswaard, voor het plaatsen van containers, bouwhekken en bouwmaterialen op de openbare weg</text:p>
                      <text:p text:style-name="table_al">voor een periode van zeven dagen of minder</text:p>
                      <text:p text:style-name="table_al">voor een periode van meer dan zeven dag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7,30</text:p>
                      <text:p text:style-name="table_al">72,6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ontheffing ingevolge artikel 4.6. van de Algemene Plaatselijke Verordening Valkenswaard voor het met toestellen of geluidsapparaten danwel op andere wijze verrichten van handelingen, welke voor de omgeving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5.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5.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een afdruk door middel van een lichtdrukmachine van tekeningen, kaarten e.d.,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4.1</text:p>
                    </table:table-cell>
                    <table:table-cell table:style-name="entry" table:number-rows-spanned="1" table:number-columns-spanned="1">
                      <text:p text:style-name="table_al">A4 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1.15.2.4.2</text:p>
                    </table:table-cell>
                    <table:table-cell table:style-name="entry" table:number-rows-spanned="1" table:number-columns-spanned="1">
                      <text:p text:style-name="table_al">groter dan A4 formaat, maar kleiner dan A2 formaat</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15.2.4.3</text:p>
                    </table:table-cell>
                    <table:table-cell table:style-name="entry" table:number-rows-spanned="1" table:number-columns-spanned="1">
                      <text:p text:style-name="table_al">A2 formaat of groter, maar kleiner dan A0 formaat</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5.2.4.4</text:p>
                    </table:table-cell>
                    <table:table-cell table:style-name="entry" table:number-rows-spanned="1" table:number-columns-spanned="1">
                      <text:p text:style-name="table_al">A0 formaat of groter</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
                <text:p text:style-name="table_bottom"/>
              </text:section>
              <text:p text:style-name="al">
              <text:span text:style-name="nadrukvet">
                <text:span text:style-name="nadrukondlijn">TITEL 2</text:span>
              </text:span>
              <text:span text:style-name="nadrukvet">
                <text:span text:style-name="nadrukondlijn">DIENSTVERLENING VALLEND ONDER FYSIEKE LEEFOMGEVING/ OMGEVINGSVERGUNNING</text:span>
              </text:span>
            </text:p>
            </text:section>
            <text:p text:style-name="hoofdstuk_bottom"/>
          </text:section>
          <text:section text:name="hoofdstuk_id1-3-2-2-16" text:style-name="hoofdstuk">
            <text:p text:style-name="hoofdstuk_kop"><text:span text:style-name="label">HOOFDSTUK</text:span> <text:span text:style-name="nr">1</text:span> BEGRIPSOMSCHRIJVING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2</text:span> BEOORDELING CONCEPTAANVRAAG OF SCHRIFTELIJK VERZOEK</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conceptaanvraag of schriftelijk verzoek, welke betrekking heeft op een activiteit als bedoeld in art. 2.1, eerste lid, onder a of onder c,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conceptaanvragen of schriftelijke verzoeken waarvan de behandeling bestaat uit een planologische – en/of welstandstoets bedragen de legeskosten </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3</text:span> OMGEVINGSVERGUNN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zijn de tarieven van toepassing zoals opgenomen in de bijlage “legeskosten bouwwerken” behorende bij de Tarieventabel bij de Legesverordening 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 bedraagt het tarief (exclusief BTW),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Leges bij onvolledig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ext:p text:style-name="table_al">2.3.1.4</text:p>
                    </table:table-cell>
                    <table:table-cell table:style-name="entry" table:number-rows-spanned="1" table:number-columns-spanned="1">
                      <text:p text:style-name="table_al">Indien de aanvraag niet in behandeling wordt genomen en daarom geen vergunning verleend kan worden wegens onvolledigheid of wegens onvolledige aanvulling, bedragen de leges</text:p>
                      <text:p text:style-name="table_al">
                        <text:span text:style-name="nadrukvet">Leges bij besluit vergunningsvrij bouwwerk</text:span>
                      </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2.3.1.4.1</text:p>
                      <text:p text:style-name="table_al">2.3.2</text:p>
                    </table:table-cell>
                    <table:table-cell table:style-name="entry" table:number-rows-spanned="1" table:number-columns-spanned="1">
                      <text:p text:style-name="table_al">Indien de aanvraag om een omgevingsvergunning betrekking heeft op een bouwactiviteit dir op grond van artikel 2 of 3 van Bijlage II van het Bor vergunningsvrij blijkt te zijn, dan bedragen de leges</text:p>
                      <text:p text:style-name="table_al">
                        <text:span text:style-name="nadrukvet">Aanlegactiviteiten</text:span>
                      </text:p>
                    </table:table-cell>
                    <table:table-cell table:style-name="entry" table:number-rows-spanned="1" table:number-columns-spanned="1">
                      <text:p text:style-name="table_al">€</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grond van het bestemmingsplan advies wordt aangevraagd bij een extern adviesbureau, wordt het tarief verhoogd met het bedrag dat bij de gemeente door dit adviesbureau in rekening wordt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 van de Wabo wordt toegepast (binnenplanse afwijking) in combinatie met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zonder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2°, van de Wabo wordt toegepast (buitenplanse afwijking) in combinatie met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a, onder 2º, van de Wabo wordt toegepast (buitenplanse afwijking) zonder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artikel 2.12, tweede lid, van de Wabo wordt toegepast (tijdelijke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0,00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artikel 2.12, tweede lid, van de Wabo voor de tweede keer bij eenzelfde bouwactiviteit wordt toegepast, omdat de termijn dient te worden verlengd</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Omgevingsvergunning ingevolge artikel 2.12, eerste lid, onder a, onder 3° Wab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een kostenbegroting opgesteld door burgemeester en wethouders waarbij de aanvrager de keuze heeft om de ruimtelijke onderbouwing intern, door de gemeente te laten opstellen, danwel extern te laten opstellen, dus niet voor rekening van de geme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Ontheffing verbodsbepaling in exploitatie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2.12, eerste lid, onder b,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Ontheffing verbodsbepaling in voorbereid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2.12, eerste lid, onder 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de beoordeling van een historisch onderzoek inzake de gesteldheid van de bodem</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de beoordeling van een verkennend onderzoek inzake de gesteldheid van de bodem</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vraag hogere grens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een aanvraag zoals vermeld onder 2.3.1 tevens een procedure vraagt in het kader van het vaststellen van een hogere waarde als bedoeld in of krachtens de artikel 47 e.v. (industrielawaai) en 83 e.v. (wegverkeerslawaai) van de Wet geluidhinder, of de artikel 8 e.v. van het Besluit geluidhinder spoorweg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zover het akoestisch onderzoek met rapport intern door de gemeente opgesteld is</text:p>
                    </table:table-cell>
                    <table:table-cell table:style-name="entry" table:number-rows-spanned="1" table:number-columns-spanned="1">
                      <text:p text:style-name="table_al">€</text:p>
                    </table:table-cell>
                    <table:table-cell table:style-name="entry" table:number-rows-spanned="1" table:number-columns-spanned="1">
                      <text:p text:style-name="table_al">1.860,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zover het akoestisch onderzoek met rapport extern door de gemeente opgesteld is</text:p>
                    </table:table-cell>
                    <table:table-cell table:style-name="entry" table:number-rows-spanned="1" table:number-columns-spanned="1">
                      <text:p text:style-name="table_al">€</text:p>
                    </table:table-cell>
                    <table:table-cell table:style-name="entry" table:number-rows-spanned="1" table:number-columns-spanned="1">
                      <text:p text:style-name="table_al">1.06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Valkenswaard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Valkenswaard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Valkenswaard een vergunn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1.3</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verschrijven 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een aanvraag tot het wijzigen van de tenaamstelling van een verleende </text:p>
                      <text:p text:style-name="table_al">-omgevingsvergunning met activiteit bouw, sloop of aanleg</text:p>
                      <text:p text:style-name="table_al">-bouwvergunning</text:p>
                      <text:p text:style-name="table_al">-sloopvergunning</text:p>
                      <text:p text:style-name="table_al">-aanlegvergunning,</text:p>
                      <text:p text:style-name="table_al">bedraagt het tarief,</text:p>
                      <text:p text:style-name="table_al">onder voorwaarde dat de verschuldigde leges als bedoeld in artikel 2.3.1. , 2.3.2. voldaan zijn.</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Onttrekken van een 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Het tarief bedraagt voor het in behandeling nemen van een aanvraag tot het verkrijgen van een vergunning tot het onttrekken van een woning aan het woningbestand als bedoeld in artikel 30,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Certificaat Politiekeurmerk Veilig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Het tarief bedraagt voor het Certificaat Politiekeurmerk Veilig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Nieuwbouw per complex</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opleveringskeurmerk voor omgevingscertificaat voor bestaande bouw, per complex:</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aanpassing omgeving ter verkrijging van het certificaat voor bestaande bouw, per complex</text:p>
                    </table:table-cell>
                    <table:table-cell table:style-name="entry" table:number-rows-spanned="1" table:number-columns-spanned="1">
                      <text:p text:style-name="table_al">€</text:p>
                    </table:table-cell>
                    <table:table-cell table:style-name="entry" table:number-rows-spanned="1" table:number-columns-spanned="1">
                      <text:p text:style-name="table_al">1.595,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De vermelde bedragen worden verhoogd met een bedrag van de voorafgaand aan het in behandeling nemen van het verzoek aan verzoeker me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Overige aanvragen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tot het verkrijgen van een vergunning, een ontheffing, een afwijk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een aanvraag tot het verstrekken van een gebruiksvergunning ingevolge artikel 2.11.1 van het Besluit brandveilig gebruik bouwwerken en als bedoeld in paragraaf 2, artikel 2, lid 1 van de Brandbeveiligingsverordening voor het in gebruik nemen van een in dit artikel omschreven bouwwerk c.q. inrichting </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voor een bouwwerk c.q. inrichting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t/m 100 m²</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van meer dan 10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2,10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van meer dan 500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6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73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van meer dan 2.000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3/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van meer dan 5.000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2.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3.9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4 / m²</text:p>
                    </table:table-cell>
                  </table:table-row>
                  <table:table-row table:style-name="row">
                    <table:table-cell table:style-name="entry" table:number-rows-spanned="1" table:number-columns-spanned="1">
                      <text:p text:style-name="table_al">2.3.20.1.2</text:p>
                    </table:table-cell>
                    <table:table-cell table:style-name="entry" table:number-rows-spanned="1" table:number-columns-spanned="1">
                      <text:p text:style-name="table_al">een aanvraag om vergunning als bedoeld in onderdeel 2.3.22.1.1 waarbij het betrekking heeft op een tijdelijke inrichting (aanwezigheidsduur max. 4 weken): 10% van het legestarief vermeld in onderdeel 2.3.2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3</text:p>
                    </table:table-cell>
                    <table:table-cell table:style-name="entry" table:number-rows-spanned="1" table:number-columns-spanned="1">
                      <text:p text:style-name="table_al">Indien een aanvraag om een vergunning als bedoeld in onderdeel 2.3.20.1.1 wordt ingetrokken voordat hierop een beslissing is genomen wordt op verzoek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text:p>
                    </table:table-cell>
                    <table:table-cell table:style-name="entry" table:number-rows-spanned="1" table:number-columns-spanned="1">
                      <text:p text:style-name="table_al">Indien de aanvraag betrekking heeft op een vergunning tot wijziging van een vergunning als bedoeld in onderdeel 2.3.20.1.1 bedraagt het lege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1</text:p>
                    </table:table-cell>
                    <table:table-cell table:style-name="entry" table:number-rows-spanned="1" table:number-columns-spanned="1">
                      <text:p text:style-name="table_al">bij een uitbreiding van de inrichting: het legestarief vermeld in onderdeel 2.3.20.1.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2</text:p>
                    </table:table-cell>
                    <table:table-cell table:style-name="entry" table:number-rows-spanned="1" table:number-columns-spanned="1">
                      <text:p text:style-name="table_al">bij gewijzigd gebruik van de gehele inrichting: 50% van het legestarief vermeld onder 2.3.2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3</text:p>
                    </table:table-cell>
                    <table:table-cell table:style-name="entry" table:number-rows-spanned="1" table:number-columns-spanned="1">
                      <text:p text:style-name="table_al">bij gewijzigd gebruik van een gedeelte van de inrichting: 50% van het legestarief vermeld onder 2.3.20.1.1 ,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4</text:p>
                    </table:table-cell>
                    <table:table-cell table:style-name="entry" table:number-rows-spanned="1" table:number-columns-spanned="1">
                      <text:p text:style-name="table_al">bij een verklaring van overdracht van de gebruiksvergunning aan de nieuwe gebruike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2.3.20.1.5</text:p>
                      <text:p text:style-name="table_al">2.3.21</text:p>
                      <text:p text:style-name="table_al">2.3.21.1</text:p>
                      <text:p text:style-name="table_al">2.3.22</text:p>
                      <text:p text:style-name="table_al">2.3.22.1</text:p>
                    </table:table-cell>
                    <table:table-cell table:style-name="entry" table:number-rows-spanned="1" table:number-columns-spanned="1">
                      <text:p text:style-name="table_al">Voor het in behandeling nemen van een aanvraag tot het verkrijgen van een besluit tot opheffing van sluiting van een inrichting ingevolge artikel 2.11.6 van het Besluit brandveilig gebruik bouwwerken en paragraaf 2, artikel 2, lid 3 van de Brandbeveiligingsverordening: 25% van het legestarief vermeld onder 2.3.20.1.1 en met dien verstande dat de toeslag uitsluitend wordt berekend over de oppervlakte van het gesloten gedeelte, waarvoor de sluiting is geheven</text:p>
                      <text:p text:style-name="table_al">
                        <text:span text:style-name="nadrukvet">Toetsing zorgvuldige veehouderij (Verordening ruimte 2014) Brabantse Zorgvuldigheidsscore Veehouderij (BZV)</text:span>
                      </text:p>
                      <text:p text:style-name="table_al">Onverminderd het bepaalde in voorgaande onderdelen van dit hoofdstuk bedraagt het extra tarief, indien een aanvraag om een omgevingsvergunning op grond van de Verordening ruimte 2014 getoetst moet worden aan de Toetsing zorgvuldige veehouderij en/of Brabantse Zorgvuldigheidsscore Veehouderij (BZV)</text:p>
                      <text:p text:style-name="table_al">
                        <text:span text:style-name="nadrukvet">Advies</text:span>
                      </text:p>
                      <text:p text:style-name="table_al">Onverminderd het bepaalde in voorgaande onderdelen van dit hoofdstuk bedraagt het extra tarief, indien een aanvraag om een omgevingsvergunning op grond van het bestemmingsplan geadviseerd dient te worden door een onafhankelijke deskundige</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1.156,00</text:p>
                      <text:p text:style-name="table_al"> 94,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4</text:span> VERMINDERIN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5</text:span> TERUGGAAF</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activiteiten, intrekt terwijl deze reeds in behandeling is genomen door de gemeente, bestaat aanspraak op teruggaaf van dat deel van de leges welke op grond van 2.3.1. i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 %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 %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Aanvraag wijziging omgevingsvergunning als gevolg van wijzig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tarief voor het in behandeling nemen van een wijziging van een omgevingsvergunning welke geheel of gedeeltelijk bestaat uit bouwactiviteiten als gevolg van een, naar de omstandigheden beoordeeld, geringe wijziging van de bouwactiviteiten en waarvan nog geen gebruik is gemaakt, worden de voor de oorspronkelijke vergunning geheven leges verrekend met het bedrag dat verschuldigd is door toepassing van het tarief als vermeld in 2.3.1 met dien verstande dat zij nimmer minder dan € 75,00 zullen bedragen. Het vorenstaande vindt geen toepassing indien de afwijking zodanig is dat naar de omstandigheden beoordeeld in feite sprake is van een nieuwe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verleende omgevingsvergunning, dat geheel of gedeeltelijk bestaat uit bouwactiviteiten als bedoeld in de onderdelen 2.3.1 op aanvraag van de vergunninghouder intrekt, wordt een deel van de leges welke betrekking heeft op de bouwactiviteit teruggegeven indien van de bouwactiviteit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25 % Van de verschuldigde leges als bedoeld in onderdeel 2.3.1 met dien verstande dat een bedrag minder dan € 165,00 niet word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6 maanden na intrekking van de vergunning een nieuwe aanvraag voor de bouwactiviteit wordt ingediend en kan worden verleend, kan de hierboven geheven leges worden verrekend met het bedrag dat verschuldigd is door toepassing van het tarief als vermeld in 2.3.1 met dien verstande dat zij nimmer minder dan € 165,00 zullen bedragen. Het vorenstaande vindt geen toepassing indien de nieuwe bouwactiviteit zodanig is dat naar de omstandigheden beoordeeld in feite sprake is van een nieuw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4.1</text:p>
                    </table:table-cell>
                    <table:table-cell table:style-name="entry" table:number-rows-spanned="1" table:number-columns-spanned="1">
                      <text:p text:style-name="table_al">Als de gemeente een omgevingsvergunning dat geheel of gedeeltelijk bestaat uit bouwactiviteiten als bedoeld onderdeel 2.3.1 weigert, bestaat aanspraak op teruggaaf van een deel van de leges welke betrekking heeft op de bouwactivitei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25 % van de verschuldigde leges bedoeld in het onderdeel 2.3.1 met dien verstande dat een bedrag minder dan € 165,00 niet word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Een bedrag minder dan € 16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Geen teruggaaf legesdeel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an de leges verschuldigd op grond van het onderdeel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6</text:span> BESTEMMINGSWIJZIG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column table:style-name="id1-3-2-2-21-2-1-1-5"/>
                  <table:table-column table:style-name="id1-3-2-2-21-2-1-1-6"/>
                  <table:table-row table:style-name="row">
                    <table:table-cell table:style-name="entry" table:number-rows-spanned="1" table:number-columns-spanned="2">
                      <text:p text:style-name="table_al">2.6.1</text:p>
                    </table:table-cell>
                    <table:table-cell table:style-name="entry" table:number-rows-spanned="1" table:number-columns-spanned="2">
                      <text:p text:style-name="table_al">Indien op verzoek ten behoeve van een project, welke niet past binnen het bestemmingsplan, een quickscan moet worden uitgevoerd, bedragen de kosten voor een quickcan</text:p>
                    </table:table-cell>
                    <table:table-cell table:style-name="entry" table:number-rows-spanned="1" table:number-columns-spanned="1">
                      <text:p text:style-name="table_al">€</text:p>
                    </table:table-cell>
                    <table:table-cell table:style-name="entry" table:number-rows-spanned="1" table:number-columns-spanned="1">
                      <text:p text:style-name="table_al">1.064,00</text:p>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2">
                      <text:p text:style-name="table_al">De genoemde kosten in artikel 2.6.1. kunnen worden verhoogd met het bedrag voor externe advieskosten en kosten voor externe onderzoeken, blijkend uit een begroting die vooraf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2">
                      <text:p text:style-name="table_al">Indien op verzoek ten behoeve van een project, een bestemmingsplan moet worden ontwikkeld, dan wordt daar vooraf een kostenbegroting opgesteld door burgemeester en wethouders waarbij de aanvrager de keuze heeft om het bestemmingsplan intern, door de gemeente te laten opstellen, danwel extern te laten opstellen, dus niet voor reken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3</text:p>
                    </table:table-cell>
                    <table:table-cell table:style-name="entry" table:number-rows-spanned="1" table:number-columns-spanned="1">
                      <text:p text:style-name="table_al">Indien op verzoek ten behoeve van een project een wijzigingsplan (artikel 3.6a Wro) of uitwerkingsplan (3.6b Wro) moet worden ontwikkeld, dan wordt daar vooraf een kostenbegroting opgesteld door het college van burgemeester en wethouders waarbij de aanvrager de keuze heeft om het plan intern, door de gemeente te laten opstellen, danwel extern te laten opstellen, dus niet voor rekening van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7</text:span> ARCHEOLOGIE</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voor het schriftelijk verstrekken van adviezen inzake archeologische waarden en verwachtingen op basis van uurtarief</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beoordeling,namens het bevoegde gezag, van aangeleverde Programma’s van Eisen inzake archeologisch (voor)onderzoek, overeenkomstig het Protocol opstellen Programma van Eisen, KNA 3.1</text:p>
                    </table:table-cell>
                    <table:table-cell table:style-name="entry" table:number-rows-spanned="1" table:number-columns-spanned="1">
                      <text:p text:style-name="table_al">€</text:p>
                    </table:table-cell>
                    <table:table-cell table:style-name="entry" table:number-rows-spanned="1" table:number-columns-spanned="1">
                      <text:p text:style-name="table_al">754,5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e beoordeling, namens het bevoegd gezag, van aangeleverde Planne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65,5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de beoordeling, namens het bevoegd gezag, van offertes tot het doen van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65,5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de beoordeling, namens het bevoegd gezag, van rapporten die voortvloeien uit archeologisch (voor)onderzoek ex art. 39 lid 2 MW, ex art. 40 lid 1,</text:p>
                      <text:p text:style-name="table_al">afhankelijk van het soort archeologisch onderzoek en rapportage</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54,50</text:p>
                      <text:p text:style-name="table_al">999,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de beoordeling, namens het bevoegd gezag, van tweede versies van rapporten die voortvloeien uit archeologisch (voor)onderzoek ex art. 39 lid 2 MW, ex art. 40 lid 1, ex art. 41, lid 1 (ongeacht </text:p>
                      <text:p text:style-name="table_al">het soort archeolog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8</text:span> IN DEZE TITEL NIET BENOEMDE BESCHIKK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
              <text:span text:style-name="nadrukvet">
                <text:span text:style-name="nadrukondlijn">TITEL 3</text:span>
              </text:span>
              <text:span text:style-name="nadrukvet">
                <text:span text:style-name="nadrukondlijn">DIENSTVERLENING VALLEND ONDER EUROPESE DIENSTENRICHTLIJN</text:span>
              </text:span>
            </text:p>
            </text:section>
            <text:p text:style-name="hoofdstuk_bottom"/>
          </text:section>
          <text:section text:name="hoofdstuk_id1-3-2-2-24" text:style-name="hoofdstuk">
            <text:p text:style-name="hoofdstuk_kop"><text:span text:style-name="label">HOOFDSTUK</text:span> <text:span text:style-name="nr">1</text:span> HORECA</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op grond van artikel 30A van de Drank- en Horecawet in verband met het aantreden van nieuwe leidinggevend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ORGANISEREN EVENEMENT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evenement georganiseerd word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lokale vereniging op het gebied van sport en cult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lokale ondernemingsverenigingen </text:p>
                      <text:p text:style-name="table_al">(doorberekening 5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PROSTITUTIEBEDRIJV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entry" table:number-rows-spanned="1" table:number-columns-spanned="1">
                      <text:p text:style-name="table_al">€</text:p>
                    </table:table-cell>
                    <table:table-cell table:style-name="entry" table:number-rows-spanned="1" table:number-columns-spanned="1">
                      <text:p text:style-name="table_al">975,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BRANDBEVEILIGINGSVERORDE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aanvraag tot het verstrekken van een gebruiksvergunning ingevolge artikel 2.11.1 van het Besluit brandveilig gebruik bouwwerken en als bedoeld in paragraaf 2, artikel 2, lid 1 van de Brandbeveiligingsverordening voor het in gebruik nemen van een in dit artikel omschreven bouwwerk c.q. inrichting </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voor een bouwwerk c.q. inrichting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t/m 100 m²</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van meer dan 10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2,05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van meer dan 500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6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71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van meer dan 2.000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1.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2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van meer dan 5.000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2.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9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3.8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3 / m²</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aanvraag om vergunning als bedoeld in onderdeel 3.4.1 betrekking heeft op een tijdelijke inrichting (aanwezigheidsduur max. 4 weken): 10% van het legestarief vermeld in onderdeel 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om een vergunning als bedoeld in onderdeel 3.4.1 wordt ingetrokken voordat hierop een beslissing is genomen wordt op verzoek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aanvraag betrekking heeft op een vergunning tot wijziging van een vergunning als bedoeld in onderdeel 3.4.1 bedraagt het leges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bij een uitbreiding van de inrichting: het legestarief vermeld in onderdeel 3.4.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bij gewijzigd gebruik van de gehele inrichting: 50% van het legestarief vermeld onder 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bij gewijzigd gebruik van een gedeelte van de inrichting: 50% van het legestarief vermeld onder 3.4.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4</text:p>
                    </table:table-cell>
                    <table:table-cell table:style-name="entry" table:number-rows-spanned="1" table:number-columns-spanned="1">
                      <text:p text:style-name="table_al">bij een verklaring van overdracht van de gebruiksvergunning aan de nieuwe gebruike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oor het in behandeling nemen van een aanvraag tot het verkrijgen van een besluit tot opheffing van sluiting van een inrichting ingevolge artikel 2.11.6 van het Besluit brandveilig gebruik bouwwerken en paragraaf 2, artikel 2, lid 3 van de Brandbeveiligingsverordening: 25% van het legestarief vermeld onder 3.4.1 en met dien verstande dat de toeslag uitsluitend wordt berekend over de oppervlakte van het gesloten gedeelte, waarvoor de sluiting i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lichtingen uit brandweerrapporten over plaatsgehad hebbende branden alsmede inlichtingen over brandschaden of andere vormen van hulpverlening door de brandweer</text:p>
                    </table:table-cell>
                    <table:table-cell table:style-name="entry" table:number-rows-spanned="1" table:number-columns-spanned="1">
                      <text:p text:style-name="table_al">€</text:p>
                    </table:table-cell>
                    <table:table-cell table:style-name="entry" table:number-rows-spanned="1" table:number-columns-spanned="1">
                      <text:p text:style-name="table_al">64,25</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Een brandveiligheidskeuring van een voertuig voor de verkoop van warme spijze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GASTOUDEROPVANG / GASTOUDERBUREAU (BSO/KDV/PSZ)</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het in exploitatie nemen van een voorziening van gastouderopvang;</text:p>
                      <text:p text:style-name="table_al">inspectie (inclusief documenten en locatie)</text:p>
                    </table:table-cell>
                    <table:table-cell table:style-name="entry" table:number-rows-spanned="1" table:number-columns-spanned="1">
                      <text:p text:style-name="table_al">€</text:p>
                    </table:table-cell>
                    <table:table-cell table:style-name="entry" table:number-rows-spanned="1" table:number-columns-spanned="1">
                      <text:p text:style-name="table_al">218,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aanvraag tot registratie van een voorziening voor;</text:p>
                      <text:p text:style-name="table_al">-GO B (gastouderbureau)</text:p>
                      <text:p text:style-name="table_al">-BSO (buitenschoolse opvang)</text:p>
                      <text:p text:style-name="table_al">-KDV (kinderdagverblijf)</text:p>
                      <text:p text:style-name="table_al">-PSZ (peuterspeelzaal)</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837,50</text:p>
                      <text:p text:style-name="table_al">1.837,50</text:p>
                      <text:p text:style-name="table_al">1.837,50</text:p>
                      <text:p text:style-name="table_al">1.837,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onder eerste registratie wordt verstaan;</text:p>
                      <text:p text:style-name="table_al">•aanvraag tot 1<text:span text:style-name="sup">e</text:span> registratie LRKP gastouder, zijnde woonadres of opvanglocatie vraagouder;</text:p>
                      <text:p text:style-name="table_al">•aanvraag tot registratie extra locatie gastouder, zijnde het woonadres van de gastouder of opvanglocatie vraag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IN DEZE TITEL NIET BENOEMDE VERGUNNING, ONTHEFFING OF ANDERE BESCHIKK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p text:style-name="al">Aldus vastgesteld in de openbare raadsvergadering van 5 november 2015.</text:p>
              <text:p text:style-name="al">Valkenswaard,</text:p>
              <text:p text:style-name="al">de gemeenteraad voornoemd,</text:p>
              <text:p text:style-name="al">de griffier, de voorzitter,</text:p>
              <text:p text:style-name="al">drs. C. Miedema drs. A.B.A.M. Ederveen</text:p>
              <text:p text:style-name="al">
              <text:span text:style-name="nadrukvet">Bijlage ‘legeskosten bouwwerken’ behorende bij de tarieventabel bij de Legesverordening 201</text:span>
              <text:span text:style-name="nadrukvet">6</text:span>
            </text:p>
              <text:section text:name="table_id1-3-2-2-29-2-8" text:style-name="table">
                <text:p text:style-name="table_top"/>
                <table:table table:style-name="tgroup">
                  <table:table-column table:style-name="id1-3-2-2-29-2-8-1-1"/>
                  <table:table-column table:style-name="id1-3-2-2-29-2-8-1-2"/>
                  <table:table-column table:style-name="id1-3-2-2-29-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leg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W</text:span>
                        <text:span text:style-name="nadrukvet">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 per woning</text:p>
                    </table:table-cell>
                    <table:table-cell table:style-name="entry" table:number-rows-spanned="1" table:number-columns-spanned="1">
                      <text:p text:style-name="table_al">€ 2.87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ijtjeswoning 2 t/m 6 woningen</text:p>
                    </table:table-cell>
                    <table:table-cell table:style-name="entry" table:number-rows-spanned="1" table:number-columns-spanned="1">
                      <text:p text:style-name="table_al">€ 4.9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rijtjeswoningen 7 t/m 15 woningen</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ijtjeswoningen vanaf 16 woningen</text:p>
                    </table:table-cell>
                    <table:table-cell table:style-name="entry" table:number-rows-spanned="1" table:number-columns-spanned="1">
                      <text:p text:style-name="table_al">€ 18.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vrijstaande woning (2 onder 1 kap) per woning</text:p>
                    </table:table-cell>
                    <table:table-cell table:style-name="entry" table:number-rows-spanned="1" table:number-columns-spanned="1">
                      <text:p text:style-name="table_al">€ 4.715,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alfvrijstaande woning 2 t/m 6 woningen</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alfvrijstaande woning vanaf 7 woningen</text:p>
                    </table:table-cell>
                    <table:table-cell table:style-name="entry" table:number-rows-spanned="1" table:number-columns-spanned="1">
                      <text:p text:style-name="table_al">€ 18.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tot m2 per appartement</text:p>
                    </table:table-cell>
                    <table:table-cell table:style-name="entry" table:number-rows-spanned="1" table:number-columns-spanned="1">
                      <text:p text:style-name="table_al">€ 4.6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35.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of vrijstaand geschakelde woning per woning</text:p>
                    </table:table-cell>
                    <table:table-cell table:style-name="entry" table:number-rows-spanned="1" table:number-columns-spanned="1">
                      <text:p text:style-name="table_al">€ 4.920,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rijstaand of vrijstaand geschakelde woning 2 t/m 4 woningen</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rijstaand of vrijstaand geschakelde woning vanaf 5 woningen</text:p>
                    </table:table-cell>
                    <table:table-cell table:style-name="entry" table:number-rows-spanned="1" table:number-columns-spanned="1">
                      <text:p text:style-name="table_al">€ 18.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vanaf m2 per appartement</text:p>
                    </table:table-cell>
                    <table:table-cell table:style-name="entry" table:number-rows-spanned="1" table:number-columns-spanned="1">
                      <text:p text:style-name="table_al">€ 4.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35.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ngalow per woning</text:p>
                    </table:table-cell>
                    <table:table-cell table:style-name="entry" table:number-rows-spanned="1" table:number-columns-spanned="1">
                      <text:p text:style-name="table_al">€ 4.920,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ungalow 2 t/m 4 woningen </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ungalow vanaf 5 woningen</text:p>
                    </table:table-cell>
                    <table:table-cell table:style-name="entry" table:number-rows-spanned="1" table:number-columns-spanned="1">
                      <text:p text:style-name="table_al">€ 18.45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of stacaravan per stuk</text:p>
                    </table:table-cell>
                    <table:table-cell table:style-name="entry" table:number-rows-spanned="1" table:number-columns-spanned="1">
                      <text:p text:style-name="table_al">€ 1.7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30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2</text:span>
                        <text:span text:style-name="nadrukvet">;</text:span>
                        <text:span text:style-name="nadrukvet"> U</text:span>
                        <text:span text:style-name="nadrukvet">itbreidingen en 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lder tot 25 m2</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elder vanaf 25 m2</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breiden woonruimte (aan- of uitbouw) 1 bouwlaag met of zonder kap</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breiden woonruimte (aan- of uitbouw) 2 bouwlagen met of zonder kap</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breiden garage/berg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2.6</text:p>
                    </table:table-cell>
                    <table:table-cell table:style-name="entry" table:number-rows-spanned="1" table:number-columns-spanned="1">
                      <text:p text:style-name="table_al">erker</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erre</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terne verbouwing bij woondoeleind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terne verbouwing niet bij woondoeleinden gebouwe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akkapel</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velwijziging bij woondoeleinde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velwijziging niet bij woondoeleinden gebouwe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nieuw dak</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akopbouw</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3</text:span>
                        <text:span text:style-name="nadrukvet">;</text:span>
                        <text:span text:style-name="nadrukvet"> B</text:span>
                        <text:span text:style-name="nadrukvet">ijbehorende bouwwerken en ander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gebouw (niet zijnde aan- of uitbouw) met of zonder kap</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kapping</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uinhuisje</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zwembad</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rfafscheiding</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text:span>
                        <text:span text:style-name="nadrukvet"> B</text:span>
                        <text:span text:style-name="nadrukvet">edrijfs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gebouw tot 100 m2</text:p>
                    </table:table-cell>
                    <table:table-cell table:style-name="entry" table:number-rows-spanned="1" table:number-columns-spanned="1">
                      <text:p text:style-name="table_al">€ 2.0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gebouw van 100 m2 tot 1000 m2</text:p>
                    </table:table-cell>
                    <table:table-cell table:style-name="entry" table:number-rows-spanned="1" table:number-columns-spanned="1">
                      <text:p text:style-name="table_al">€ 4.61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gebouw van 1000 m2 tot 2000 m2</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drijfsgebouw van 2000 m2 tot 15000 m2</text:p>
                    </table:table-cell>
                    <table:table-cell table:style-name="entry" table:number-rows-spanned="1" table:number-columns-spanned="1">
                      <text:p text:style-name="table_al">€ 18.45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drijfsgebouw vanaf 15000 m2</text:p>
                    </table:table-cell>
                    <table:table-cell table:style-name="entry" table:number-rows-spanned="1" table:number-columns-spanned="1">
                      <text:p text:style-name="table_al">€ 35.875,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ussenvloer tot 200 m2</text:p>
                    </table:table-cell>
                    <table:table-cell table:style-name="entry" table:number-rows-spanned="1" table:number-columns-spanned="1">
                      <text:p text:style-name="table_al">€ 2.050,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ussenvloer vanaf 200 m2</text:p>
                    </table:table-cell>
                    <table:table-cell table:style-name="entry" table:number-rows-spanned="1" table:number-columns-spanned="1">
                      <text:p text:style-name="table_al">€ 2.665,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drijfskantoor in de hal tot 35 m2</text:p>
                    </table:table-cell>
                    <table:table-cell table:style-name="entry" table:number-rows-spanned="1" table:number-columns-spanned="1">
                      <text:p text:style-name="table_al">€ 1.745,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drijfskantoor in de hal vanaf 35 m2</text:p>
                    </table:table-cell>
                    <table:table-cell table:style-name="entry" table:number-rows-spanned="1" table:number-columns-spanned="1">
                      <text:p text:style-name="table_al">€ 2.460,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open loods/ open veldschuur</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loods/ voorraadschuur/ opslagloods/ werktuigenloods</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romnyloods</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nertse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sleufsilo</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mestsilo</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zendmast voor antenne-installatie</text:p>
                    </table:table-cell>
                    <table:table-cell table:style-name="entry" table:number-rows-spanned="1" table:number-columns-spanned="1">
                      <text:p text:style-name="table_al">€ 2.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5</text:span>
                        <text:span text:style-name="nadrukvet">;</text:span>
                        <text:span text:style-name="nadrukvet"> O</text:span>
                        <text:span text:style-name="nadrukvet">verige 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orgfunctie/ scholen/ bijeenkomst/ kantoor/ showroom/ </text:p>
                      <text:p text:style-name="table_al">winkel/ horeca tot 100 m2</text:p>
                    </table:table-cell>
                    <table:table-cell table:style-name="entry" table:number-rows-spanned="1" table:number-columns-spanned="1">
                      <text:p text:style-name="table_al">€ 2.87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zorgfunctie/ scholen/ bijeenkomst/ kantoor/ showroom/</text:p>
                      <text:p text:style-name="table_al"> winkel/ horeca van 100 m2 tot 500 m2</text:p>
                    </table:table-cell>
                    <table:table-cell table:style-name="entry" table:number-rows-spanned="1" table:number-columns-spanned="1">
                      <text:p text:style-name="table_al">€ 6.66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orgfunctie/ scholen/ bijeenkomst/ kantoor/ showroom/</text:p>
                      <text:p text:style-name="table_al"> winkel/ horeca van 500 m2 tot 1000 m2</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orgfunctie/ scholen/ bijeenkomst/ kantoor/ showroom/ </text:p>
                      <text:p text:style-name="table_al">winkel/ horeca van 1000 m2 tot 7000 m2</text:p>
                    </table:table-cell>
                    <table:table-cell table:style-name="entry" table:number-rows-spanned="1" table:number-columns-spanned="1">
                      <text:p text:style-name="table_al">€ 18.4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zorgfunctie/ scholen/ bijeenkomst/ kantoor/ showroom/ </text:p>
                      <text:p text:style-name="table_al">winkel/ horeca vanaf 7000 m2</text:p>
                    </table:table-cell>
                    <table:table-cell table:style-name="entry" table:number-rows-spanned="1" table:number-columns-spanned="1">
                      <text:p text:style-name="table_al">€ 35.875,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porthal tot 3000 m2</text:p>
                    </table:table-cell>
                    <table:table-cell table:style-name="entry" table:number-rows-spanned="1" table:number-columns-spanned="1">
                      <text:p text:style-name="table_al">€ 17.425,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porthal vanaf 3000 m2</text:p>
                    </table:table-cell>
                    <table:table-cell table:style-name="entry" table:number-rows-spanned="1" table:number-columns-spanned="1">
                      <text:p text:style-name="table_al">€ 35.875,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kleedgebouw</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 1.745,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overige niet in de lijst voorkomende bouwwerken, geen gebouwen zijnde</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verige niet in de lijst voorkomende gebouwen</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6</text:span>
                        <text:span text:style-name="nadrukvet">;</text:span>
                        <text:span text:style-name="nadrukvet"> T</text:span>
                        <text:span text:style-name="nadrukvet">uinbouwk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uinbouwkas tot 100 m2</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uinbouwkas van 100 m2 tot 1000 m2</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uinbouwkas van 1000 m2 tot 2000 m2</text:p>
                    </table:table-cell>
                    <table:table-cell table:style-name="entry" table:number-rows-spanned="1" table:number-columns-spanned="1">
                      <text:p text:style-name="table_al">€ 2.05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uinbouwkas van 2000 m2 tot 9000 m2</text:p>
                    </table:table-cell>
                    <table:table-cell table:style-name="entry" table:number-rows-spanned="1" table:number-columns-spanned="1">
                      <text:p text:style-name="table_al">€ 3.59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uinbouwkas van 9000 m2 tot 20000 m2</text:p>
                    </table:table-cell>
                    <table:table-cell table:style-name="entry" table:number-rows-spanned="1" table:number-columns-spanned="1">
                      <text:p text:style-name="table_al">€ 6.66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tuinbouwkaskas vanaf 20000 m2</text:p>
                    </table:table-cell>
                    <table:table-cell table:style-name="entry" table:number-rows-spanned="1" table:number-columns-spanned="1">
                      <text:p text:style-name="table_al">€ 10.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7</text:span>
                        <text:span text:style-name="nadrukvet">;</text:span>
                        <text:span text:style-name="nadrukvet"> S</text:span>
                        <text:span text:style-name="nadrukvet">tallen</text:span>
                        <text:span text:style-name="nadrukvet"> (</text:span>
                        <text:span text:style-name="nadrukvet">voor varken</text:span>
                        <text:span text:style-name="nadrukvet">/ </text:span>
                        <text:span text:style-name="nadrukvet">koe</text:span>
                        <text:span text:style-name="nadrukvet">/ </text:span>
                        <text:span text:style-name="nadrukvet">kip</text:span>
                        <text:span text:style-name="nadrukvet">/ </text:span>
                        <text:span text:style-name="nadrukvet">paard</text:span>
                        <text:span text:style-name="nadrukvet">e.d.</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tal (voor varken/ koe/ kip/ paard e.d.) tot 250 m2</text:p>
                    </table:table-cell>
                    <table:table-cell table:style-name="entry" table:number-rows-spanned="1" table:number-columns-spanned="1">
                      <text:p text:style-name="table_al">€ 2.56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tal (voor varken/ koe/ kip/ paard e.d.) van 250 m2 tot 1000 m2</text:p>
                    </table:table-cell>
                    <table:table-cell table:style-name="entry" table:number-rows-spanned="1" table:number-columns-spanned="1">
                      <text:p text:style-name="table_al">€ 4.10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l (voor varken/ koe/ kip/ paard e.d.) van 1000 m2 tot 3000 m2</text:p>
                    </table:table-cell>
                    <table:table-cell table:style-name="entry" table:number-rows-spanned="1" table:number-columns-spanned="1">
                      <text:p text:style-name="table_al">€ 10.25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tal (voor varken/ koe/ kip/ paard e.d.) van 3000 m2 tot 14000 m2</text:p>
                    </table:table-cell>
                    <table:table-cell table:style-name="entry" table:number-rows-spanned="1" table:number-columns-spanned="1">
                      <text:p text:style-name="table_al">€ 15.375,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tal (voor varken/ koe/ kip/ paard e.d.) vanaf 14000 m2</text:p>
                    </table:table-cell>
                    <table:table-cell table:style-name="entry" table:number-rows-spanned="1" table:number-columns-spanned="1">
                      <text:p text:style-name="table_al">€ 35.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8</text:span>
                        <text:span text:style-name="nadrukvet">;</text:span>
                        <text:span text:style-name="nadrukvet"> K</text:span>
                        <text:span text:style-name="nadrukvet">el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rkeerkelder tot 300 m2 </text:p>
                    </table:table-cell>
                    <table:table-cell table:style-name="entry" table:number-rows-spanned="1" table:number-columns-spanned="1">
                      <text:p text:style-name="table_al">€ 4.36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arkeerkelder van 300 tot 600 m2 </text:p>
                    </table:table-cell>
                    <table:table-cell table:style-name="entry" table:number-rows-spanned="1" table:number-columns-spanned="1">
                      <text:p text:style-name="table_al">€ 4.87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arkeerkelder van 600 tot 900 m2 </text:p>
                    </table:table-cell>
                    <table:table-cell table:style-name="entry" table:number-rows-spanned="1" table:number-columns-spanned="1">
                      <text:p text:style-name="table_al">€ 6.15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arkeerkelder vanaf 900 m2 </text:p>
                    </table:table-cell>
                    <table:table-cell table:style-name="entry" table:number-rows-spanned="1" table:number-columns-spanned="1">
                      <text:p text:style-name="table_al">€ 7.995,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estkelder tot 300 m2</text:p>
                    </table:table-cell>
                    <table:table-cell table:style-name="entry" table:number-rows-spanned="1" table:number-columns-spanned="1">
                      <text:p text:style-name="table_al">€ 2.050,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estkelder van 300 tot 600 m2</text:p>
                    </table:table-cell>
                    <table:table-cell table:style-name="entry" table:number-rows-spanned="1" table:number-columns-spanned="1">
                      <text:p text:style-name="table_al">€ 2.565,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estkelder van 600 tot 900 m2</text:p>
                    </table:table-cell>
                    <table:table-cell table:style-name="entry" table:number-rows-spanned="1" table:number-columns-spanned="1">
                      <text:p text:style-name="table_al">€ 3.33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estkelder vanaf 900 m2</text:p>
                    </table:table-cell>
                    <table:table-cell table:style-name="entry" table:number-rows-spanned="1" table:number-columns-spanned="1">
                      <text:p text:style-name="table_al">€ 4.360,00</text:p>
                    </table:table-cell>
                  </table:table-row>
                </table:table>
                <text:p text:style-name="table_bottom"/>
              </text:section>
              <text:p text:style-name="al">Aldus vastgesteld in de openbare raadsvergadering van 5 november 2015.</text:p>
              <text:p text:style-name="al">Valkenswaard,</text:p>
              <text:p text:style-name="al">de gemeenteraad voornoemd,</text:p>
              <text:p text:style-name="al">de griffier, de voorzitter,</text:p>
              <text:p text:style-name="al">drs. C. Miedema drs. A.B.A.M. Ederve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6174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 BEHORENDE BIJ LEGES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47</meta:user-defined>
    <meta:user-defined meta:name="OVERHEIDop.GmbID/DC.identifier">gmb-2016-61747</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Gemeente/DC.spatial">Valkenswaard</meta:user-defined>
    <meta:user-defined meta:name="OVERHEIDop.versieInformatie"/>
  </office:meta>
</office:document-meta>
</file>