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7, 8 en 9, verleende omgevingsvergunning, bouwen 3 dakkapellen op achter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laauwe Kamer 7, 8 en 9, 6702 PA, bouwen 3 dakkapellen, 2016W0920, 11-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74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auwe Kamer 7, 8 en 9, verleende omgevingsvergunning, bouwen 3 dakkapellen op achterdak,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45</meta:user-defined>
    <meta:user-defined meta:name="OVERHEIDop.GmbID/DC.identifier">gmb-2016-6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A 6</meta:user-defined>
    <meta:user-defined meta:name="OVERHEIDop.woonplaats">Wageningen</meta:user-defined>
    <meta:user-defined meta:name="OVERHEIDop.straatnaam">Blaauwe Kamer</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0941 439432</meta:user-defined>
    <meta:user-defined meta:name="OVERHEIDop.versieInformatie"/>
  </office:meta>
</office:document-meta>
</file>