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8, nieuwe aanvraag, uitbreiden e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98, 6703 DS, uitbreiden en verbouwen woning, 2016W0995, ontvangen op 11-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174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4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98, nieuwe aanvraag, uitbreiden e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41</meta:user-defined>
    <meta:user-defined meta:name="OVERHEIDop.GmbID/DC.identifier">gmb-2016-61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DS 98</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040 442219</meta:user-defined>
    <meta:user-defined meta:name="OVERHEIDop.versieInformatie"/>
  </office:meta>
</office:document-meta>
</file>