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uitbreiding woning, Sleutelbloem 21, 6245 TJ 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uitbreiden van de woning  op het perceel<text:span text:style-name="nadrukvet"> Sleutelbloem 21, 6245 TJ  Eijsden</text:span> (ontvangen 11 mei 2016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17 mei 2016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61728</text:span><text:line-break/><text:date style:data-style-name="dag" text:fixed="true" text:date-value="2016-05-17"/><text:line-break/><text:date style:data-style-name="jaar" text:fixed="true" text:date-value="2016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728</text:span><text:date style:data-style-name="nicedate" text:fixed="true" text:date-value="2016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728</text:span><text:date style:data-style-name="nicedate" text:fixed="true" text:date-value="2016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uitbreiding woning, Sleutelbloem 21, 6245 TJ 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7</meta:user-defined>
    <meta:user-defined meta:name="OVERHEIDop.publicationIssue">61728</meta:user-defined>
    <meta:user-defined meta:name="OVERHEIDop.GmbID/DC.identifier">gmb-2016-61728</meta:user-defined>
    <meta:user-defined meta:name="OVERHEID.TaxonomieBeleidsagenda/OVERHEID.category">Ruimte en infrastructuur | Organisatie en beleid</meta:user-defined>
    <meta:user-defined meta:name="OVERHEIDop.referentienummer">Z-HZ_WABO-2016-002406</meta:user-defined>
    <meta:user-defined meta:name="DCTERMS.abstract">het uitbreiden van de woning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45TJ 21</meta:user-defined>
    <meta:user-defined meta:name="OVERHEIDop.woonplaats">Eijsden</meta:user-defined>
    <meta:user-defined meta:name="OVERHEIDop.straatnaam">Sleutelbloem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anvraag</meta:user-defined>
    <meta:user-defined meta:name="OVERHEID.EPSG28992/DC.spatial">178635 310075</meta:user-defined>
    <meta:user-defined meta:name="OVERHEIDop.versieInformatie"/>
  </office:meta>
</office:document-meta>
</file>