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ZIENSWIJZEN ONTWERPWEIGERING OMGEVINGSVERGUNNING, VAN SMINIAWEG NAAST NUMMER 8 HASKERDIJKEN</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op de locatie Van Sminiaweg naast nummer 8 te Haskerdijken. De omgevingsvergunningaanvraag  betreft de activiteiten bouwen en gebruik van gronden of bouwwerken in strijd met een bestemmingsplan (artikel 2.1 lid 1c Wabo). Het besluit wordt voorbereid met de uitgebreide voorbereidingsprocedure als bedoeld in artikel 3.10 Wabo  (24-03-2016 tot en met 04-05-2016)</text:p>
            <text:p text:style-name="last-al">Deze ontwerpweigering beschikking heeft ter inzage gelegen. In de tussen haakjes vermelde periode zijn geen zienswijz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1726</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26</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26</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N ZIENSWIJZEN ONTWERPWEIGERING OMGEVINGSVERGUNNING, VAN SMINIAWEG NAAST NUMMER 8 HASKERDIJ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726</meta:user-defined>
    <meta:user-defined meta:name="OVERHEIDop.GmbID/DC.identifier">gmb-2016-617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68MD 8</meta:user-defined>
    <meta:user-defined meta:name="OVERHEIDop.woonplaats">Haskerdijken</meta:user-defined>
    <meta:user-defined meta:name="OVERHEIDop.straatnaam">Van Sminiaweg</meta:user-defined>
    <meta:user-defined meta:name="OVERHEID.Gemeente/OVERHEID.authority">Heerenveen</meta:user-defined>
    <meta:user-defined meta:name="OVERHEID.Gemeente/DCTERMS.publisher">Heerenveen</meta:user-defined>
    <meta:user-defined meta:name="OVERHEIDgvop.Informatietype/DC.type">Beschikkingen | aanvraag</meta:user-defined>
    <meta:user-defined meta:name="OVERHEID.EPSG28992/DC.spatial">187308 559640</meta:user-defined>
    <meta:user-defined meta:name="OVERHEIDop.versieInformatie"/>
  </office:meta>
</office:document-meta>
</file>