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vergunning: Korte Sla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Korte Slag 40</text:span>
          </text:p>
            <text:p text:style-name="common-al">Dossiernummer: 58817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1715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1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1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gehandicaptenparkeervergunning: Korte Sla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715</meta:user-defined>
    <meta:user-defined meta:name="OVERHEIDop.GmbID/DC.identifier">gmb-2016-6171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JT 42</meta:user-defined>
    <meta:user-defined meta:name="OVERHEIDop.woonplaats">Arnhem</meta:user-defined>
    <meta:user-defined meta:name="OVERHEIDop.straatnaam">Korte Sla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356 443751</meta:user-defined>
    <meta:user-defined meta:name="OVERHEIDop.versieInformatie"/>
  </office:meta>
</office:document-meta>
</file>