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ick Huessenstraat 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16</text:p>
            <text:p text:style-name="common-al">
            <text:span text:style-name="nadrukvet">Omschrijving: </text:span>verwijderen van asbest (Derick Huesse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3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0289658-8EDD-4E3E-8258-D3839D5B666D" xlink:type="simple">http://www.nijmegen.nl/vergunningpagina/?guid=B0289658-8EDD-4E3E-8258-D3839D5B66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714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14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rick Huessenstraat 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714</meta:user-defined>
    <meta:user-defined meta:name="OVERHEIDop.GmbID/DC.identifier">gmb-2016-61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5PZ 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272.14 424891.87</meta:user-defined>
    <meta:user-defined meta:name="OVERHEIDop.versieInformatie"/>
  </office:meta>
</office:document-meta>
</file>