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3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6</text:p>
            <text:p text:style-name="common-al">
            <text:span text:style-name="nadrukvet">Omschrijving: </text:span>verwijderen van asbest (Groenewoudseweg 3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2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A8E3C105-E5B1-4D7D-87EF-FC51A20A505C" xlink:type="simple">http://www.nijmegen.nl/vergunningpagina/?guid=A8E3C105-E5B1-4D7D-87EF-FC51A20A50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71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newoudseweg 31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13</meta:user-defined>
    <meta:user-defined meta:name="OVERHEIDop.GmbID/DC.identifier">gmb-2016-61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5EL 3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640.57 426972.48</meta:user-defined>
    <meta:user-defined meta:name="OVERHEIDop.versieInformatie"/>
  </office:meta>
</office:document-meta>
</file>