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1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16</text:p>
            <text:p text:style-name="common-al">
            <text:span text:style-name="nadrukvet">Omschrijving: </text:span>verwijderen van asbest (Thijmstraat 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820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781EE7CF-726A-4FE6-903D-6DB35B5CEADC" xlink:type="simple">http://www.nijmegen.nl/vergunningpagina/?guid=781EE7CF-726A-4FE6-903D-6DB35B5CEA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1712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1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1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hijmstraat 1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712</meta:user-defined>
    <meta:user-defined meta:name="OVERHEIDop.GmbID/DC.identifier">gmb-2016-61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1CM 1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350.92 427176.05</meta:user-defined>
    <meta:user-defined meta:name="OVERHEIDop.versieInformatie"/>
  </office:meta>
</office:document-meta>
</file>