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03 te Nijmegen: realiseren van kamerverhuur binnen de bestaande 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6</text:p>
            <text:p text:style-name="common-al">
            <text:span text:style-name="nadrukvet">Omschrijving: </text:span>realiseren van kamerverhuur binnen de bestaande bouw (Schoolstraat 10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1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2-2016</text:p>
            <text:p text:style-name="common-al">
            <text:span text:style-name="nadrukvet">Verlengingsbesluit verzonden: </text:span>12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EDBA01CB-0AB3-405A-8C8D-5E800EC6ED38" xlink:type="simple">http://www.nijmegen.nl/vergunningpagina/?guid=EDBA01CB-0AB3-405A-8C8D-5E800EC6ED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71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lstraat 103 te Nijmegen: realiseren van kamerverhuur binnen de bestaande 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10</meta:user-defined>
    <meta:user-defined meta:name="OVERHEIDop.GmbID/DC.identifier">gmb-2016-61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JD 10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44.84 427642.74</meta:user-defined>
    <meta:user-defined meta:name="OVERHEIDop.versieInformatie"/>
  </office:meta>
</office:document-meta>
</file>