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hofstraat - Pastoor van Laakstraat - Lentseveld: herinrichten en vervangen van riolering in de Geldershofstraat, Pastoor van Laakstraat, Lentsevel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6</text:p>
            <text:p text:style-name="common-al">
            <text:span text:style-name="nadrukvet">Omschrijving: </text:span>herinrichten en vervangen van riolering in de Geldershofstraat, Pastoor van Laakstraat, Lentseveld (Geldershofstraat - Pastoor van Laakstraat - Lentseveld)</text:p>
            <text:p text:style-name="common-al">
            <text:span text:style-name="nadrukvet">Activiteiten: </text:span>Weg aanleggen; Grondwerkzaamheden; </text:p>
            <text:p text:style-name="common-al">
            <text:span text:style-name="nadrukvet">Zaaknummer: </text:span>W.Z16.1000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3-2016</text:p>
            <text:p text:style-name="common-al">
            <text:span text:style-name="nadrukvet">Verlengingsbesluit verzonden: </text:span>12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4ED7FF63-0406-40B9-92EB-665E7D4BA97C" xlink:type="simple">http://www.nijmegen.nl/vergunningpagina/?guid=4ED7FF63-0406-40B9-92EB-665E7D4BA9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170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0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0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ldershofstraat - Pastoor van Laakstraat - Lentseveld: herinrichten en vervangen van riolering in de Geldershofstraat, Pastoor van Laakstraat, Lentsevel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709</meta:user-defined>
    <meta:user-defined meta:name="OVERHEIDop.GmbID/DC.identifier">gmb-2016-61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86.497 430625.103</meta:user-defined>
    <meta:user-defined meta:name="OVERHEIDop.versieInformatie"/>
  </office:meta>
</office:document-meta>
</file>