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307 te Nijmegen: aanbouw tuinkam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6</text:p>
            <text:p text:style-name="common-al">
            <text:span text:style-name="nadrukvet">Omschrijving: </text:span>aanbouw tuinkamer (Groenewoudseweg 30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0026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3-2016</text:p>
            <text:p text:style-name="common-al">
            <text:span text:style-name="nadrukvet">Verlengingsbesluit verzonden: </text:span>12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F122532C-0C64-4F59-976D-159006306B84" xlink:type="simple">http://www.nijmegen.nl/vergunningpagina/?guid=F122532C-0C64-4F59-976D-159006306B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170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0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0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enewoudseweg 307 te Nijmegen: aanbouw tuinkame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708</meta:user-defined>
    <meta:user-defined meta:name="OVERHEIDop.GmbID/DC.identifier">gmb-2016-61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4TX 30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40.41 426883.59</meta:user-defined>
    <meta:user-defined meta:name="OVERHEIDop.versieInformatie"/>
  </office:meta>
</office:document-meta>
</file>