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29 te Nijmegen: groot onderhoud hoge dakvlakken achterzijde k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groot onderhoud hoge dakvlakken achterzijde kerk (Groenestraat 229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6.0026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16</text:p>
            <text:p text:style-name="common-al">
            <text:span text:style-name="nadrukvet">Verlengingsbesluit verzonden: </text:span>12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1F3ADA01-9CC9-4697-ADCA-5F769555FE0E" xlink:type="simple">http://www.nijmegen.nl/vergunningpagina/?guid=1F3ADA01-9CC9-4697-ADCA-5F769555FE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0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0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straat 229 te Nijmegen: groot onderhoud hoge dakvlakken achterzijde k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07</meta:user-defined>
    <meta:user-defined meta:name="OVERHEIDop.GmbID/DC.identifier">gmb-2016-6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HH 22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39.81 427030.48</meta:user-defined>
    <meta:user-defined meta:name="OVERHEIDop.versieInformatie"/>
  </office:meta>
</office:document-meta>
</file>