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Winkelcentrum Kruidenhof (Kruiden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van ijs</text:p>
            <text:p text:style-name="common-al">
            <text:span text:style-name="nadrukvet">Locatie: Winkelcentrum Kruidenhof (Kruidenplein)</text:span>
          </text:p>
            <text:p text:style-name="common-al">Datum: zaterdags vanaf 14 mei 2016</text:p>
            <text:p text:style-name="common-al">Dossiernummer: 58132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70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0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0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Winkelcentrum Kruidenhof (Kruidenpl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03</meta:user-defined>
    <meta:user-defined meta:name="OVERHEIDop.GmbID/DC.identifier">gmb-2016-61703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GZ 24</meta:user-defined>
    <meta:user-defined meta:name="OVERHEIDop.woonplaats">Arnhem</meta:user-defined>
    <meta:user-defined meta:name="OVERHEIDop.straatnaam">Kruiden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05 441690</meta:user-defined>
    <meta:user-defined meta:name="OVERHEIDop.versieInformatie"/>
  </office:meta>
</office:document-meta>
</file>