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Cuijk – Ontheffing schenk- en sluitingstijden– verleend vrijwilligersf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ntheffing</text:span>
            <text:span text:style-name="nadrukvet"> schenk- en</text:span>
            <text:span text:style-name="nadrukvet"> sluitingstijden:</text:span>
          </text:p>
            <text:p text:style-name="common-al">De burgemeester van de gemeente Cuijk maakt bekend dat op grond van artikel 2:29 lid 7 en artikel 2.34b van de A.P.V. door de gemeente Cuijk een ontheffing schenk- en sluitingstijden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Seizoensafsluiting, vrijwilligersfeest, toernooi</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Haringsestraat 7, 5443 PD HAPS</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6 mei, 28 mei en 5 juni 2016</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0 mei 2016</text:p>
                  </table:table-cell>
                </table:table-row>
              </table:table>
              <text:p text:style-name="table_bottom"/>
            </text:section>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61680</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80</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80</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 Ontheffing schenk- en sluitingstijden– verleend vrijwilligers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680</meta:user-defined>
    <meta:user-defined meta:name="OVERHEIDop.GmbID/DC.identifier">gmb-2016-616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43PD 7</meta:user-defined>
    <meta:user-defined meta:name="OVERHEIDop.woonplaats">Haps</meta:user-defined>
    <meta:user-defined meta:name="OVERHEIDop.straatnaam">Haringsestraat</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7789 412088</meta:user-defined>
    <meta:user-defined meta:name="OVERHEIDop.versieInformatie"/>
  </office:meta>
</office:document-meta>
</file>