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W. van Lenthestraat bij nr. 16 in 's 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esdoorns (ontvangstdatum 5/1/2016, zaaknummer 18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16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.W. van Lenthestraat bij nr. 16 in 's 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168</meta:user-defined>
    <meta:user-defined meta:name="OVERHEIDop.GmbID/DC.identifier">gmb-2016-61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H 16</meta:user-defined>
    <meta:user-defined meta:name="OVERHEIDop.woonplaats">'s-Heerenbroek</meta:user-defined>
    <meta:user-defined meta:name="OVERHEIDop.straatnaam">J.W. van Lenth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708 505664</meta:user-defined>
    <meta:user-defined meta:name="OVERHEIDop.versieInformatie"/>
  </office:meta>
</office:document-meta>
</file>