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et kappen van 152 bomen (waarvan 110 stuks bosplantsoenbomen en 42 laanbomen) en het verwijderen van 6010 m2 bosplantsoen, Galjoenstraat, Thomas à Kempisplantsoen en Cremerstraat te Utrecht, HZ_WABO-16-035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aljoenstraat, Thomas à Kempisplantsoen en Cremerstraat te Utrecht</text:span>
          </text:p>
            <text:p text:style-name="common-al">HZ_WABO-16-03524</text:p>
            <text:p text:style-name="common-al">Het kappen van 152 bomen (waarvan 110 stuks bosplantsoenbomen en 42 laanbomen) en het verwijderen van 6010 m2 bosplantsoen</text:p>
            <text:p text:style-name="common-al">Rechtsmiddel: Zienswijzemogelijkheid tot en met donderdag 16 juni 2016</text:p>
            <text:p text:style-name="common-al"/>
            <text:p text:style-name="common-al">Dit ontwerpbesluit hangt samen met het Tracébesluit Spooruitbreiding Utrecht Centraal – Leidsche Rijn. De ontwerpbesluiten en de besluiten van een cluster dienen gezamenlijk te worden gepubliceerd. Op 4 mei 2016 heeft ProRail de terinzagelegging gepubliceerd in het Stadsblad, week 18. Deze publicatie strekt slechts ter informatie.</text:p>
            <text:p text:style-name="common-al"/>
            <text:p text:style-name="common-al"> Voordat u een zienswijze indient, kunt u meestal de aanvraag, bijbehorende stukken en het ontwerpbesluit inzien. Maak hiervoor een afspraak via de optie “balieafspraak” op www.utrecht.nl/afspraakbouwenondernemen. U kunt uw zienswijze indienen door een brief te schrijven naar het College van burgemeester en wethouders, p/a Vergunningen, Toezicht en Handhaving, Afdeling Vergunningen, Postbus 8406, 3503 RK Utrecht. In uw zienswijze kunt u aangeven waarom u voor of tegen het voorgenomen besluit bent. Vermeld bij uw zienswijze ook uw naam en adres en het betreffende kenmerk. U kunt uw zienswijze over een ontwerp besluit ook online indienen (via DigiD). Zie voor meer informatie www.utrecht.nl/omgevingsvergunningzienswijze. Zienswijzen die u per e-mail indient, neemt de gemeente niet in behandeling. Bij het nemen van de uiteindelijke beslissing op een aanvraag weegt de gemeente de ingediende zienswijzen af. Of uw zienswijze leidt tot daadwerkelijke aanpassing van het besluit, is niet van tevoren aan te gev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1675</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75</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75</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het kappen van 152 bomen (waarvan 110 stuks bosplantsoenbomen en 42 laanbomen) en het verwijderen van 6010 m2 bosplantsoen, Galjoenstraat, Thomas à Kempisplantsoen en Cremerstraat te Utrecht, HZ_WABO-16-035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675</meta:user-defined>
    <meta:user-defined meta:name="OVERHEIDop.GmbID/DC.identifier">gmb-2016-6167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Gemeente/OVERHEID.authority">Utrecht</meta:user-defined>
    <meta:user-defined meta:name="OVERHEID.Gemeente/DCTERMS.publisher">Utrecht</meta:user-defined>
    <meta:user-defined meta:name="OVERHEIDgvop.Informatietype/DC.type">Overige overheidsinformatie</meta:user-defined>
    <meta:user-defined meta:name="OVERHEIDop.externeBijlage">Bomenlijst|exb-2016-15767</meta:user-defined>
    <meta:user-defined meta:name="OVERHEIDop.externeBijlage">Bomenparagraaf|exb-2016-15768</meta:user-defined>
    <meta:user-defined meta:name="OVERHEIDop.externeBijlage">Kapplan|exb-2016-15769</meta:user-defined>
    <meta:user-defined meta:name="OVERHEIDop.externeBijlage">Beslissing aanvraag ontheffing F&amp;F|exb-2016-15770</meta:user-defined>
    <meta:user-defined meta:name="OVERHEID.Gemeente/DC.spatial">Utrecht</meta:user-defined>
    <meta:user-defined meta:name="OVERHEIDop.versieInformatie"/>
  </office:meta>
</office:document-meta>
</file>