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stauratie R.k. kerk, Scheulderdorpsstraat 68, 6307 PC 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staureren van de daken en glas-in-lood van de H. Barbara-kerk  op het perceel<text:span text:style-name="nadrukvet"> Scheulderdorpsstraat 68, 6307 PC  Scheulder</text:span> (ontvangen 11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167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7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7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stauratie R.k. kerk, Scheulderdorpsstraat 68, 6307 PC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74</meta:user-defined>
    <meta:user-defined meta:name="OVERHEIDop.GmbID/DC.identifier">gmb-2016-61674</meta:user-defined>
    <meta:user-defined meta:name="OVERHEID.TaxonomieBeleidsagenda/OVERHEID.category">Ruimte en infrastructuur | Organisatie en beleid</meta:user-defined>
    <meta:user-defined meta:name="OVERHEIDop.referentienummer">Z-HZ_WABO-2016-002405</meta:user-defined>
    <meta:user-defined meta:name="DCTERMS.abstract">het restaureren van de daken en glas-in-lood van de H. Barbara-ker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307PC 68</meta:user-defined>
    <meta:user-defined meta:name="OVERHEIDop.woonplaats">Scheulder</meta:user-defined>
    <meta:user-defined meta:name="OVERHEIDop.straatnaam">Scheulder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7022 315630</meta:user-defined>
    <meta:user-defined meta:name="OVERHEIDop.versieInformatie"/>
  </office:meta>
</office:document-meta>
</file>