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Industrieweg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shuis BV: </text:p>
            <text:p text:style-name="common-al">plaatsen van een gesloten bodemenergiesysteem aan de Industrieweg 22 in Kampen.<text:span text:style-name="nadrukvet"/>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Industrieweg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67</meta:user-defined>
    <meta:user-defined meta:name="OVERHEIDop.GmbID/DC.identifier">gmb-2016-6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D 22</meta:user-defined>
    <meta:user-defined meta:name="OVERHEIDop.woonplaats">Kampen</meta:user-defined>
    <meta:user-defined meta:name="OVERHEIDop.straatnaam">Industri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89159 509010</meta:user-defined>
    <meta:user-defined meta:name="OVERHEIDop.versieInformatie"/>
  </office:meta>
</office:document-meta>
</file>